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fa-college, Admiraal De Ruyterlaan 2, Groningen – veranderen activiteiten (201973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96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496 581400</meta:user-defined>
    <meta:user-defined meta:name="DC.title">Ontvangen melding Activiteitenbesluit: Alfa-college, Admiraal De Ruyterlaan 2, Groningen – veranderen activiteiten (201973208)</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966</meta:user-defined>
    <meta:user-defined meta:name="OVERHEIDop.GmbID/DC.identifier">gmb-2019-196966</meta:user-defined>
    <meta:user-defined meta:name="OVERHEIDop.versieInformatie"/>
  </office:meta>
</office:document-meta>
</file>