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Kromme-Elleboog 2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9 is de volgende omgevingsvergunning ingetrokken:</text:p>
            <text:p text:style-name="common-al"/>
            <text:p text:style-name="common-al">- intrekken omgevingsvergunning voor het perceel Kromme-Elleboog 20 te Finsterwolde. Deze omgevingsvergunning is op 28 september 2010 onder nummer 2010.213 afgegeven voor het plaatsen van 2 stacaravans.</text:p>
            <text:p text:style-name="common-al"/>
            <text:p text:style-name="common-al">Heeft u bezwaren? Zie de bezwaarschriftenprocedure. Let op: de bezwaartermijn start op de dag nadat de vergunningen zijn ingetrokken.</text:p>
            <text:p text:style-name="common-al"/>
            <text:p text:style-name="last-al">Winschoten, 7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69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809 579544</meta:user-defined>
    <meta:user-defined meta:name="DC.title">Intrekken omgevingsvergunning Kromme-Elleboog 20 Finsterwolde</meta:user-defined>
    <meta:user-defined meta:name="OVERHEID.PostcodeHuisnummer/OVERHEIDop.postcodeHuisnummer">9684XA 20</meta:user-defined>
    <meta:user-defined meta:name="OVERHEIDop.straatnaam">Kromme-Elleboog</meta:user-defined>
    <meta:user-defined meta:name="OVERHEIDop.woonplaats">Finsterwol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63</meta:user-defined>
    <meta:user-defined meta:name="OVERHEIDop.GmbID/DC.identifier">gmb-2019-196963</meta:user-defined>
    <meta:user-defined meta:name="OVERHEIDop.versieInformatie"/>
  </office:meta>
</office:document-meta>
</file>