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rrzaamheidsring ongenummerd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9 heeft de gemeente een aanvraag ontvangen voor een omgevingsvergunning op locatie Duurzaamheidsring ongenummerd in Meerkerk. De aanvraag is geregistreerd onder zaaknummer OV-2019-0347. De aanvraag betreft het bouwen van een bedrijfspand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696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6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6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362.56 435426.39</meta:user-defined>
    <meta:user-defined meta:name="DC.title">Kennisgeving ontvangst aanvraag omgevingsvergunning, Durrzaamheidsring ongenummerd in Meerkerk</meta:user-defined>
    <meta:user-defined meta:name="OVERHEID.PostcodeHuisnummer/OVERHEIDop.postcodeHuisnummer">4231EX 400</meta:user-defined>
    <meta:user-defined meta:name="OVERHEIDop.straatnaam">Duurzaamheidsring</meta:user-defined>
    <meta:user-defined meta:name="OVERHEIDop.woonplaats">Meerker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961</meta:user-defined>
    <meta:user-defined meta:name="OVERHEIDop.GmbID/DC.identifier">gmb-2019-196961</meta:user-defined>
    <meta:user-defined meta:name="OVERHEIDop.versieInformatie"/>
  </office:meta>
</office:document-meta>
</file>