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Inspraak en Concept Notitie Reikwijdte en Detailniveau grootschalige zonne- en windenergie de Kem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Oirschot maakt bekend dat met ingang van 29 januari 2019 tot 26 februari 2019 (vier weken) voor iedereen ter inzage ligt:</text:p>
            <text:list text:style-name="id1-3-2-2-1-3">
              <text:list-item text:style-override="id1-3-2-2-1-3-1">
                <text:number>•</text:number>
                <text:p text:style-name="al">de concept Notitie Reikwijdte en Detailniveau van grootschalige zonne- en windenergie de Kempen</text:p>
              </text:list-item>
              <text:list-item text:style-override="id1-3-2-2-1-3-2">
                <text:number>•</text:number>
                <text:p text:style-name="al">haalbaarheidsonderzoek grootschalige wind- en zonne-energie De Kempen</text:p>
              </text:list-item>
            </text:list>
            <text:p text:style-name="tussenkopcur">Achtergrond</text:p>
            <text:p text:style-name="al">De Kempengemeenten Bergeijk, Bladel, Eersel, Oirschot en Reusel-De Mierden werken aan een toekomstbestendige omgeving. Het opwekken van duurzame energie met zonne- en windparken is hiervoor noodzakelijk. Dit leidt tot een verandering in het Kempische landschap. Onderzocht wordt waar en onder welke voorwaarden zonne- en windparken het beste ontwikkeld kunnen worden. De Kempengemeenten werken daarom toe naar beleid en toetsingskaders voor grootschalige zonne- en windenergie. </text:p>
            <text:p text:style-name="al">De vijf raden van de Kempengemeenten hebben in december 2018 allemaal het haalbaarheidsonderzoek ‘grootschalige zonne- en windenergie in de Kempen’ ontvangen en ingestemd met het uitvoeren van een planMER en het starten van een participatietraject. De kansrijke gebieden voor grootschalige zonne- en windenergie die naar voren kwamen in het haalbaarheidsonderzoek worden getoetst op eventuele milieukundige belemmeringen (planMER). Tegelijk wordt het gesprek gestart met verschillende stakeholders om open te praten over de kansrijke locaties. Met inachtneming van de resultaten van het planMER en de resultaten van het participatieproces worden beleid en toetsingskaders geformuleerd over de locaties waar (grootschalige) zonneparken en windturbines kunnen worden gerealiseerd. De Notitie Reikwijdte en Detailniveau grootschalige zonne- en windenergie de Kempen is  een volgende stap hierin.</text:p>
            <text:p text:style-name="al">Het beleid en de toetsingskaders kunnen te zijner tijd zorgen voor een omgevingsvergunning voor onder andere de activiteit afwijking bestemmingsplan aangevraagd. Voor de aanvraag omgevingsvergunning wordt, op grond van de Wet milieubeheer en het Besluit milieueffectrapportage, een milieueffectrapportage (planMER) opgesteld. Een planMER heeft tot doel het milieubelang volwaardig en vroegtijdig in de plan- en besluitvormingsprocedure te betrekken. De Kempengemeenten willen een zorgvuldig proces doorlopen voor de procedure tot beleidsvorming. Mede door het uitvoeren van een planMER en het doorlopen van een participatieproces.</text:p>
            <text:p text:style-name="al"/>
            <text:p text:style-name="al"/>
            <text:p text:style-name="tussenkopcur">Concept Notitie Reikwijdte en Detailniveau</text:p>
            <text:p text:style-name="al">De procedure die gevolgd moet worden voor het planMER is vastgelegd in hoofdstuk 7 van de Wet milieubeheer. Een eerste stap in deze procedure is het opstellen van de Notitie Reikwijdte en Detailniveau. In het document 'Notitie reikwijdte en detailniveau' staat omschreven op welke wijze het planMER vorm krijgt: er wordt omschreven wat in het planMER onderzocht wordt, over welke onderwerpen afwegingen gemaakt worden, op welke wijze dat zal gebeuren en welk beoordelingskader van toepassing is. De notitie beschrijft daarmee de voorgestelde reikwijdte en het detailniveau van het planMER. </text:p>
            <text:p text:style-name="tussenkopcur">Ter inzage</text:p>
            <text:p text:style-name="al">De concept Notitie Reikwijdte en Detailniveau ligt met ingang van 29 januari gedurende vier weken (dus tot en met 26 februari 2019) ter inzage. Binnen deze termijn kan iedereen schriftelijk of mondeling een reactie geven op de Notitie Reikwijdte en Detailniveau. Reacties die we per e-mail ontvangen kunnen we niet in behandeling nemen. Mondelinge zienswijzen kunt u tijdens de openingstijden van het gemeentehuis kenbaar maken bij de Centrale Balie. U kunt hiervoor het beste een afspraak maken.  </text:p>
            <text:p text:style-name="al">Over de Notitie Reikwijdte en Detailniveau wordt advies ingewonnen bij de diensten van provincie Noord-Brabant die betrokken zijn bij de zorg voor de ruimtelijke ordening of belast zijn met de behartiging van de belangen die bij de ontwikkeling in het geding zijn. Ook wordt advies gevraagd aan de Commissie voor de milieueffectrapportage. </text:p>
            <text:p text:style-name="tussenkopcur">Inloopbijeenkomsten</text:p>
            <text:p text:style-name="al">Wij organiseren met de projectgroep grootschalige zonne- en windenergie De Kempen drie inloopbijeenkomsten in de Kempen, namelijk:</text:p>
            <text:list text:style-name="id1-3-2-2-1-17">
              <text:list-item text:style-override="id1-3-2-2-1-17-1">
                <text:number>•</text:number>
                <text:p text:style-name="al">op 6 februari van 16.00uur tot 20.00uur in Den Tref te Hapert;</text:p>
              </text:list-item>
              <text:list-item text:style-override="id1-3-2-2-1-17-2">
                <text:number>•</text:number>
                <text:p text:style-name="al">op 7 februari van 16.00uur tot 20.00uur in De Rosdoek in Wintelre;</text:p>
              </text:list-item>
              <text:list-item text:style-override="id1-3-2-2-1-17-3">
                <text:number>•</text:number>
                <text:p text:style-name="al">op 12 februari van 16.00uur tot 20.00uur in Den Eijkholt te Luyksgestel.</text:p>
              </text:list-item>
            </text:list>
            <text:p text:style-name="al">Tijdens de bijeenkomsten geven we informatie en kunt u vragen stellen aan de Kempengemeenten, de provincie Noord-Brabant en specialisten op dit onderwerp over het project, de te volgen procedure en over de notitie Reikwijdte en Detailniveau. U bent van harte welkom op een tijdstip dat u schikt. Wij staan u graag te woord.</text:p>
            <text:p text:style-name="tussenkopcur">Reageren </text:p>
            <text:p text:style-name="al">Iedereen wordt gedurende de inzagetermijn in de gelegenheid gesteld om een reactie op de Notitie reikwijdte en detailniveau te geven aan het college van Burgemeester en Wethouders. Omdat we in Kempenverband samenwerken willen we de reacties op één centraal punt verzamelen. De reactie dient u bij voorkeur per e-mail in te dienen via <text:a xlink:href="mailto:gemeente@eersel.nl" xlink:type="simple">gemeente@eersel.nl</text:a><text:span text:style-name="nadrukondlijn">, ter attentie van mevrouw D</text:span><text:span text:style-name="nadrukondlijn">. </text:span><text:span text:style-name="nadrukondlijn">Kuunders</text:span><text:span text:style-name="nadrukondlijn"> beleidsmedewerker Duurzaamheid</text:span>. Indien gewenst kunt u ook schriftelijk een reactie geven aan het college van burgemeester en wethouders, Postbus 12, 5520 AA Eersel.</text:p>
            <text:p text:style-name="tussenkopcur">Vervolgproces</text:p>
            <text:p text:style-name="al">De ingekomen reacties worden betrokken bij de vaststelling van de Notitie Reikwijdte en Detailniveau. Het planMER wordt daarna in overeenstemming met de Notitie Reikwijdte en Detailniveau opgesteld. Het planMER wordt in een later stadium gelijktijdig met het beleid en toetsingskaders ter visie gelegd. Iedereen kan dan reageren op de inhoud van het planMER en het beleid en toetsingskaders. Ook het planMER wordt toegestuurd aan de Commissie voor de milieueffectrapportage.</text:p>
            <text:p text:style-name="al"/>
            <text:p text:style-name="al">Voordat op specifieke locaties opwekking van grootschalige zonne- of windenergie wordt toegestaan, wordt voor de betreffende locatie te zijner tijd een omgevingsvergunning voor onder andere de activiteit afwijking bestemmingsplan aangevraagd. Voor de aanvraag omgevingsvergunning wordt, op grond van de Wet milieubeheer en het Besluit milieueffectrapportage, een bij de omgevingsvergunning behorende milieueffectrapportage (projectMER) opgest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69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9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en Concept Notitie Reikwijdte en Detailniveau grootschalige zonne- en windenergie de Ke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696</meta:user-defined>
    <meta:user-defined meta:name="OVERHEIDop.GmbID/DC.identifier">gmb-2019-19696</meta:user-defined>
    <meta:user-defined meta:name="OVERHEID.TaxonomieBeleidsagenda/OVERHEID.category">Recht | Organisatie en beleid</meta:user-defined>
    <meta:user-defined meta:name="OVERHEID.Gemeente/DC.spatial">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PostcodeHuisnummer/OVERHEIDop.postcodeHuisnummer">5688</meta:user-defined>
    <meta:user-defined meta:name="OVERHEIDop.woonplaats">Oirschot</meta:user-defined>
    <meta:user-defined meta:name="OVERHEIDop.straatnaam">Deken Frankenstraat</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EPSG28992/DC.spatial">149446 390541</meta:user-defined>
    <meta:user-defined meta:name="OVERHEIDop.versieInformatie"/>
  </office:meta>
</office:document-meta>
</file>