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20 in Barneveld, bouwen bedrijfsruimte, aanleguitrit 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5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31 463899</meta:user-defined>
    <meta:user-defined meta:name="DC.title">Verlenging beslistermijn omgevingsvergunning, Industrieweg 20 in Barneveld, bouwen bedrijfsruimte, aanleguitrit en parkeerterrein</meta:user-defined>
    <meta:user-defined meta:name="OVERHEID.PostcodeHuisnummer/OVERHEIDop.postcodeHuisnummer">3771MD 20</meta:user-defined>
    <meta:user-defined meta:name="OVERHEIDop.straatnaam">Industrie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56</meta:user-defined>
    <meta:user-defined meta:name="OVERHEIDop.GmbID/DC.identifier">gmb-2019-196956</meta:user-defined>
    <meta:user-defined meta:name="OVERHEIDop.versieInformatie"/>
  </office:meta>
</office:document-meta>
</file>