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Hoofdstraat 1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19 is de volgende omgevingsvergunning ingetrokken:</text:p>
            <text:p text:style-name="common-al"/>
            <text:p text:style-name="common-al">- intrekken omgevingsvergunning voor het perceel Hoofdstraat 11 te Bad Nieuweschans.  Deze omgevingsvergunning is op 16 februari 2012 onder nummer V2011.0686 afgegeven voor het plaatsen van twee dakkapellen.</text:p>
            <text:p text:style-name="common-al"/>
            <text:p text:style-name="common-al">Heeft u bezwaren? Zie de bezwaarschriftenprocedure.Let op: de bezwaartermijn start op de dag nadat de vergunningen zijn ingetrokken.</text:p>
            <text:p text:style-name="common-al"/>
            <text:p text:style-name="last-al">Winschoten, 7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695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650 578728</meta:user-defined>
    <meta:user-defined meta:name="DC.title">Intrekken omgevingsvergunning Hoofdstraat 11 Bad Nieuweschans</meta:user-defined>
    <meta:user-defined meta:name="OVERHEID.PostcodeHuisnummer/OVERHEIDop.postcodeHuisnummer">9693AC 11</meta:user-defined>
    <meta:user-defined meta:name="OVERHEIDop.straatnaam">Hoofdstraat</meta:user-defined>
    <meta:user-defined meta:name="OVERHEIDop.woonplaats">Bad Nieuweschans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54</meta:user-defined>
    <meta:user-defined meta:name="OVERHEIDop.GmbID/DC.identifier">gmb-2019-196954</meta:user-defined>
    <meta:user-defined meta:name="OVERHEIDop.versieInformatie"/>
  </office:meta>
</office:document-meta>
</file>