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6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6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Sluis 2019</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zen het voorstel van burgemeester en wethouders d.d. 20 novemb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graafplaats:</text:p>
                </text:list-item>
              </text:list>
              <text:p text:style-name="al">1. de gemeentelijke begraafplaatsen, gelegen in de onderstaande kernen van de gemeente Sluis:</text:p>
              <text:p text:style-name="al"/>
              <text:p text:style-name="al">Aardenburg, Landstraat;</text:p>
              <text:p text:style-name="al"/>
              <text:p text:style-name="al">Aardenburg, Peurssenstraat;</text:p>
              <text:p text:style-name="al"/>
              <text:p text:style-name="al">Breskens, Ringlaan;</text:p>
              <text:p text:style-name="al"/>
              <text:p text:style-name="al">Breskens, Oude Rijksweg;</text:p>
              <text:p text:style-name="al"/>
              <text:p text:style-name="al">Cadzand, Erasmusweg</text:p>
              <text:p text:style-name="al"/>
              <text:p text:style-name="al">Groede, Traverse;</text:p>
              <text:p text:style-name="al"/>
              <text:p text:style-name="al">Hoofdplaat, Oostlangeweg;</text:p>
              <text:p text:style-name="al"/>
              <text:p text:style-name="al">Nieuwvliet, Dorpsstraat;</text:p>
              <text:p text:style-name="al"/>
              <text:p text:style-name="al">Oostburg, Oudestad;</text:p>
              <text:p text:style-name="al"/>
              <text:p text:style-name="al">Retranchement, Molenstraat;</text:p>
              <text:p text:style-name="al"/>
              <text:p text:style-name="al">Schoondijke, dr. Huizingastraat;</text:p>
              <text:p text:style-name="al"/>
              <text:p text:style-name="al">Sint Anna ter Muiden Marktplein</text:p>
              <text:p text:style-name="al"/>
              <text:p text:style-name="al">Sluis, Hoogstraat;</text:p>
              <text:p text:style-name="al"/>
              <text:p text:style-name="al">Waterlandkerkje, Molenstraat;</text:p>
              <text:p text:style-name="al"/>
              <text:p text:style-name="al">IJzendijke, Mauritsweg;</text:p>
              <text:p text:style-name="al"/>
              <text:p text:style-name="al">Zuidzande, Mariastraat;</text:p>
              <text:p text:style-name="al"/>
              <text:list text:style-name="id1-3-2-2-1-2-37">
                <text:list-item text:style-override="id1-3-2-2-1-2-37">
                  <text:number>b.</text:number>
                  <text:p text:style-name="al">graf: een graf of keldergraf;</text:p>
                </text:list-item>
                <text:list-item text:style-override="id1-3-2-2-1-2-38">
                  <text:number>c.</text:number>
                  <text:p text:style-name="al">particulier keldergraf: een kunststof, betonnen of gemetselde constructie die in de grond is geplaatst en waarin één of meerdere overledenen kunnen worden begraven of asbussen worden bijgezet; keldergraven kunnen onderdeel zijn van een bovengrondse muur of wand;</text:p>
                </text:list-item>
                <text:list-item text:style-override="id1-3-2-2-1-2-39">
                  <text:number>d.</text:number>
                  <text:p text:style-name="al">asbus: een bus ter berging van as van een overledene;</text:p>
                </text:list-item>
                <text:list-item text:style-override="id1-3-2-2-1-2-40">
                  <text:number>e.</text:number>
                  <text:p text:style-name="al">urn: een voorwerp ter berging van één of meer asbussen;</text:p>
                </text:list-item>
                <text:list-item text:style-override="id1-3-2-2-1-2-41">
                  <text:number>f.</text:number>
                  <text:p text:style-name="al">particulier graf: een graf waarvoor aan een natuurlijk persoon of rechtspersoon het uitsluitend recht is verleend tot:</text:p>
                </text:list-item>
              </text:list>
              <text:list text:style-name="id1-3-2-2-1-2-42">
                <text:list-item text:style-override="id1-3-2-2-1-2-42-1">
                  <text:number>1.</text:number>
                  <text:p text:style-name="al">het begraven en begraven houden van overledenen;</text:p>
                </text:list-item>
                <text:list-item text:style-override="id1-3-2-2-1-2-42-2">
                  <text:number>2.</text:number>
                  <text:p text:style-name="al">het bijzetten en bijgezet houden van asbussen met of zonder urnen;</text:p>
                </text:list-item>
                <text:list-item text:style-override="id1-3-2-2-1-2-42-3">
                  <text:number>3.</text:number>
                  <text:p text:style-name="al">het verstrooien van as;</text:p>
                </text:list-item>
              </text:list>
              <text:list text:style-name="id1-3-2-2-1-2-43">
                <text:list-item text:style-override="id1-3-2-2-1-2-43">
                  <text:number>g.</text:number>
                  <text:p text:style-name="al">algemeen graf: een graf bij de gemeente in beheer waarin gelegenheid wordt geboden tot het doen begraven van overledenen;</text:p>
                </text:list-item>
                <text:list-item text:style-override="id1-3-2-2-1-2-44">
                  <text:number> h. </text:number>
                  <text:p text:style-name="al">particulier kindergraf: een graf waarvoor aan een natuurlijk persoon of rechtspersoon het uitsluitend recht is verleend tot het begraven en begraven houden of het bijzetten en bijgezet houden van asbussen met of zonder um van overleden kinderen beneden de 12 jaar en van levenloos geborenen;</text:p>
                </text:list-item>
                <text:list-item text:style-override="id1-3-2-2-1-2-45">
                  <text:number>i.</text:number>
                  <text:p text:style-name="al">particulier urnengraf: een graf, een keldergraf daaronder begrepen, waarvoor aan een natuurlijk persoon of rechtspersoon het uitsluitend recht is verleend tot:</text:p>
                </text:list-item>
              </text:list>
              <text:list text:style-name="id1-3-2-2-1-2-46">
                <text:list-item text:style-override="id1-3-2-2-1-2-46-1">
                  <text:number>1.</text:number>
                  <text:p text:style-name="al">het bijzetten en bijgezet houden van asbussen met of zonder urnen;</text:p>
                </text:list-item>
                <text:list-item text:style-override="id1-3-2-2-1-2-46-2">
                  <text:number>2.</text:number>
                  <text:p text:style-name="al">het verstrooien van as;</text:p>
                </text:list-item>
              </text:list>
              <text:list text:style-name="id1-3-2-2-1-2-47">
                <text:list-item text:style-override="id1-3-2-2-1-2-47">
                  <text:number>j.</text:number>
                  <text:p text:style-name="al">algemene urnennis: een nis (in columbarium of muur) bij de gemeente in beheer waarin gelegenheid wordt geboden tot het doen bijzetten van asbussen met of zonder urnen;</text:p>
                </text:list-item>
                <text:list-item text:style-override="id1-3-2-2-1-2-48">
                  <text:number>k.</text:number>
                  <text:p text:style-name="al">gedenkplaats: een plaats bij de gemeente in beheer ingericht om overledenen te gedenken;</text:p>
                </text:list-item>
                <text:list-item text:style-override="id1-3-2-2-1-2-49">
                  <text:number>l.</text:number>
                  <text:p text:style-name="al">verstrooiingsplaats: een plaats bij de gemeente in beheer waar as van een overledene kan worden verstrooid;</text:p>
                </text:list-item>
                <text:list-item text:style-override="id1-3-2-2-1-2-50">
                  <text:number>m.</text:number>
                  <text:p text:style-name="al">grafbedekking: gedenktekens en grafbeplanting op het graf of urnennis zijn geplaatst;</text:p>
                </text:list-item>
                <text:list-item text:style-override="id1-3-2-2-1-2-51">
                  <text:number>n.</text:number>
                  <text:p text:style-name="al">gedenkteken: een grafsteen, liggende of staande zerk, sierurn, sluitplaat of ander monument ter nagedachtenis van een overledenen;</text:p>
                </text:list-item>
                <text:list-item text:style-override="id1-3-2-2-1-2-52">
                  <text:number>o.</text:number>
                  <text:p text:style-name="al">college: het college van burgemeester en wethouders van de gemeente Sluis;</text:p>
                </text:list-item>
                <text:list-item text:style-override="id1-3-2-2-1-2-53">
                  <text:number>p.</text:number>
                  <text:p text:style-name="al">beheerder: de ambtenaar die belast is met de dagelijkse leiding van de begraafplaats(en) of degene die hem vervangt;</text:p>
                </text:list-item>
                <text:list-item text:style-override="id1-3-2-2-1-2-54">
                  <text:number>q.</text:number>
                  <text:p text:style-name="al">rechthebbende: natuurlijk persoon of rechtspersoon aan wie een uitsluitend recht is verleend op een particulier keldergraf, een particulier graf, een particulier kindergraf of een particulier umengraf, dan wel degene die redelijkerwijze geacht kan worden in diens plaats te zijn getreden;</text:p>
                </text:list-item>
                <text:list-item text:style-override="id1-3-2-2-1-2-55">
                  <text:number>r.</text:number>
                  <text:p text:style-name="al">gebruiker: natuurlijk persoon of rechtspersoon aan wie een recht tot gebruik van een ruimte in een algemeen graf of een urnennis is verleend, dan wel degene die redelijkenwijze geacht kan worden in diens plaats te zijn getreden;</text:p>
                </text:list-item>
                <text:list-item text:style-override="id1-3-2-2-1-2-56">
                  <text:number>s.</text:number>
                  <text:p text:style-name="al">eigenaar: de natuurlijke persoon of rechtspersoon die met toestemming van de rechthebbende of gebruiker de grafbedekking op een graf in eigendom heeft;</text:p>
                </text:list-item>
                <text:list-item text:style-override="id1-3-2-2-1-2-57">
                  <text:number>t.</text:number>
                  <text:p text:style-name="al">belanghebbende: een verzamelnaam voor alle contactpersonen met een belang bij een graf, een natuurlijk persoon of rechtspersoon, niet zijnde een rechthebbende;</text:p>
                </text:list-item>
                <text:list-item text:style-override="id1-3-2-2-1-2-58">
                  <text:number>u.</text:number>
                  <text:p text:style-name="al">aanvrager: de persoon of rechtspersoon die -al dan niet door tussenkomst van een uitvaartondernemer- opdracht geeft vooreen begrafenis, bijzetting, herdenkingsplechtigheid of asverstrooiing en hiervoor de belastingplichtige is. Tevens de persoon of rechtspersoon die de uitgifte van een graf, keldergraf, urnengraf, urnennis, of gedenkplaats verzoekt en hiervoor de belastingplichtige is;</text:p>
                </text:list-item>
                <text:list-item text:style-override="id1-3-2-2-1-2-59">
                  <text:number>v.</text:number>
                  <text:p text:style-name="al">wet: de Wet op de lijkbezorging en de daaruit voortvloeiende regelgeving;</text:p>
                </text:list-item>
                <text:list-item text:style-override="id1-3-2-2-1-2-60">
                  <text:number>w.</text:number>
                  <text:p text:style-name="al">grafrecht:</text:p>
                </text:list-item>
              </text:list>
              <text:list text:style-name="id1-3-2-2-1-2-61">
                <text:list-item text:style-override="id1-3-2-2-1-2-61-1">
                  <text:number>1.</text:number>
                  <text:p text:style-name="al">het gebruiksrecht op het gebruik van een ruimte in een algemeen graf of een urnennis.</text:p>
                </text:list-item>
                <text:list-item text:style-override="id1-3-2-2-1-2-61-2">
                  <text:number>2.</text:number>
                  <text:p text:style-name="al">het uitsluitend recht op een particulier keldergraf, particulier graf, particulier kindergraf, of particulier urnengraf;</text:p>
                </text:list-item>
              </text:list>
              <text:list text:style-name="id1-3-2-2-1-2-62">
                <text:list-item text:style-override="id1-3-2-2-1-2-62">
                  <text:number>x.</text:number>
                  <text:p text:style-name="al">grafakte: de beschikking in de zin van de Algemene wet bestuursrecht waarin overeenkomstig de bepalingen van deze verordening door of namens het het college een grafrecht wordt verleend;</text:p>
                </text:list-item>
                <text:list-item text:style-override="id1-3-2-2-1-2-63">
                  <text:number>y.</text:number>
                  <text:p text:style-name="al">lijkbezorging: het lichaam van een overledene of doodgeborene laten begraven of cremeren of op een andere bij of krachtens de wet voorziene wijze;</text:p>
                </text:list-item>
                <text:list-item text:style-override="id1-3-2-2-1-2-64">
                  <text:number>z.</text:number>
                  <text:p text:style-name="al">z. as: de as van een verbrande overledene;</text:p>
                </text:list-item>
                <text:list-item text:style-override="id1-3-2-2-1-2-65">
                  <text:number>aa.</text:number>
                  <text:p text:style-name="al">verzamelgraf: Graf dat benut wordt voor het verzamelen en begraven van meerdere stoffelijke resten tegelijk;</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eldergraf, particulier kindergraf en particulier urnengraf.</text:p>
                </text:list-item>
                <text:list-item text:style-override="id1-3-2-2-1-3-3">
                  <text:number>2.</text:number>
                  <text:p text:style-name="al">Voor toepassing van het bij of krachtens deze verordening bepaalde wordt, voor zover van belang onder ‘algemeen graf mede verstaan een algemene urnennis.</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text:p>
                </text:list-item>
                <text:list-item text:style-override="id1-3-2-2-1-4-3">
                  <text:number>2.</text:number>
                  <text:p text:style-name="al">Het beheer omvat:</text:p>
                </text:list-item>
              </text:list>
              <text:list text:style-name="id1-3-2-2-1-4-4">
                <text:list-item text:style-override="id1-3-2-2-1-4-4-1">
                  <text:number>a.</text:number>
                  <text:p text:style-name="al">Dagelijkse leiding van de begraafplaatsen;</text:p>
                </text:list-item>
                <text:list-item text:style-override="id1-3-2-2-1-4-4-2">
                  <text:number>b.</text:number>
                  <text:p text:style-name="al">De bijbehorende administratie van de begraafplaatsen;</text:p>
                </text:list-item>
                <text:list-item text:style-override="id1-3-2-2-1-4-4-3">
                  <text:number>c.</text:number>
                  <text:p text:style-name="al">Het onderhouden van de begraafplaatsen;</text:p>
                </text:list-item>
                <text:list-item text:style-override="id1-3-2-2-1-4-4-4">
                  <text:number>d.</text:number>
                  <text:p text:style-name="al">Het bieden van faciliteiten voor lijkbezorging</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gemeentelijke begraafplaatsen zij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de bezorging van as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 behalve met toestemming van de beheerder. Motorvoertuigen waarvoor toestemming is verleend mogen niet harder dan 10 kilometer per uur.</text:p>
                </text:list-item>
                <text:list-item text:style-override="id1-3-2-2-2-3-5">
                  <text:number>4.</text:number>
                  <text:p text:style-name="al">Het is niet toegestaan op de begraafplaatsen te fietsen en te skeeleren, tenzij anders bepaald.</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ondenbezitters kunnen uitsluitend met een aangelijnde hond de begraafplaatsen bezoeken en dienen overeenkomstig het hondenpoepbeleid van de gemeente te handelen en uitwerpselen onmiddellijk te verwijderen.</text:p>
                </text:list-item>
                <text:list-item text:style-override="id1-3-2-2-2-3-8">
                  <text:number>7.</text:number>
                  <text:p text:style-name="al">Asverstrooiing op de begraafplaatsen is alleen mogelijk in overleg met, na toestemming van en in het bijzijn van de beheerder.</text:p>
                </text:list-item>
                <text:list-item text:style-override="id1-3-2-2-2-3-9">
                  <text:number>8.</text:number>
                  <text:p text:style-name="al">Het verontreinigen van de begraafplaatsen en het plaatsen van gebruiksvoorwerpen buiten het grafvak, zoals afval, vazen, potten, gieters, gereedschap en bankjes is niet toegestaan.</text:p>
                </text:list-item>
                <text:list-item text:style-override="id1-3-2-2-2-3-10">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11">
                  <text:number>10.</text:number>
                  <text:p text:style-name="al">Het is aan steenhouwers, hoveniers en daarmee gelijk te stellen personen verboden, anders dan met toestemming van de beheerder, werkzaamheden aan grafbedekkingen op de begraafplaatsen te verrichten.</text:p>
                </text:list-item>
                <text:list-item text:style-override="id1-3-2-2-2-3-12">
                  <text:number>11.</text:number>
                  <text:p text:style-name="al">Het college kan via nadere regels aanvullende ordemaatregelen vaststellen</text:p>
                </text:list-item>
              </text:list>
            </text:section>
            <text:section text:name="artikel_id1-3-2-2-2-4" text:style-name="artikel">
              <text:p text:style-name="artikel_kop_titel"><text:span text:style-name="artikel_kop_label">Artikel</text:span> <text:span text:style-name="artikel_kop_nr"> 6. </text:span> Plechtigheden</text:p>
              <text:list text:style-name="id1-3-2-2-2-4-2">
                <text:list-item text:style-override="id1-3-2-2-2-4-2">
                  <text:number> 1. </text:number>
                  <text:p text:style-name="al">Herdenkingsbijeenkomsten, onthullingen van gedenktekens en andere plechtigheden op de begraafplaatsen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 2. </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4">
                  <text:number>3.</text:number>
                  <text:p text:style-name="al">De materialen die verwerkt zijn in de lijkkist, de lijkhoes en de kleding van de overledene dienen zoveel als mogelijk van natuurlijk verteerbare aard te zijn. In geval van ernstige en gerechtvaardigde twijfel of de materialen aan deze eis voldoen, kan de beheerder een controle instellen. Blijken de gebruikte materialen niet aan de eis te voldoen dan kan begraving geweigerd word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en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Bovenstaande regels zijn vastgesteld in het Besluit op de lijkbezorging (2013) en de Technische adviezen voor inrichting begraafplaatsen, graven en asverstrooiing (2014). In geval van ernstige en gerechtvaardigde twijfel of de materialen aan deze eis voldoen, kan de beheerder een controle instellen. Blijken de gebruikte materialen niet aan de eis te voldoen kan de begraving geweigerd worden.</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of wordt niet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 bijzetting of de crematieverklaring.</text:p>
                </text:list-item>
                <text:list-item text:style-override="id1-3-2-2-3-4-3">
                  <text:number>2.</text:number>
                  <text:p text:style-name="al">Indien de begraving of de bezorging van as in een bestaand particulier graf zal plaatsvinden, dient een machtiging daartoe aan de beheerder te worden overgelegd, ondertekend door de rechthebbende of gebruiker of, indien deze is overleden, door degene die in de uitvaart voorziet.</text:p>
                </text:list-item>
                <text:list-item text:style-override="id1-3-2-2-3-4-4">
                  <text:number>3.</text:number>
                  <text:p text:style-name="al">Begraving of bijzetting in een particulier graf waarvan de uitgiftetermijn binnen de wettelijk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of reservering.</text:p>
                </text:list-item>
                <text:list-item text:style-override="id1-3-2-2-3-4-6">
                  <text:number>5.</text:number>
                  <text:p text:style-name="al">Indien de burgemeester verlof heeft verleend om een overledene binnen 36 uur na het overlijden te begraven dient het bedoelde verlof van de burgemeester te worden overge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en en het bezorgen van as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1. </text:p>
              <text:list text:style-name="id1-3-2-2-3-6-2">
                <text:list-item text:style-override="id1-3-2-2-3-6-2">
                  <text:number>1.</text:number>
                  <text:p text:style-name="al">De gemeente heeft geen gebouwen waarvan gebruik kan worden gemaakt.</text:p>
                </text:list-item>
                <text:list-item text:style-override="id1-3-2-2-3-6-3">
                  <text:number>2.</text:number>
                  <text:p text:style-name="al">Voor een muziekinstallatie dient men zelf zorg te dragen, uiterlijk om 12.00 uur van de werkdag voorafgaande aan de dag waarop hiervan gebruik zal worden gemaakt moet mededeling worden gedaan bij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
                  <text:number>1.</text:number>
                  <text:p text:style-name="al">Op de begraafplaats(en) kunnen worden uitgegeven:</text:p>
                </text:list-item>
              </text:list>
              <text:list text:style-name="id1-3-2-2-4-2-3">
                <text:list-item text:style-override="id1-3-2-2-4-2-3-1">
                  <text:number>a.</text:number>
                  <text:p text:style-name="al">particuliere keldergraven;</text:p>
                </text:list-item>
                <text:list-item text:style-override="id1-3-2-2-4-2-3-2">
                  <text:number>b.</text:number>
                  <text:p text:style-name="al">particuliere graven</text:p>
                </text:list-item>
                <text:list-item text:style-override="id1-3-2-2-4-2-3-3">
                  <text:number>c.</text:number>
                  <text:p text:style-name="al">particuliere kindergraven;</text:p>
                </text:list-item>
                <text:list-item text:style-override="id1-3-2-2-4-2-3-4">
                  <text:number>d.</text:number>
                  <text:p text:style-name="al">particuliere urnengraven;</text:p>
                </text:list-item>
                <text:list-item text:style-override="id1-3-2-2-4-2-3-5">
                  <text:number>e.</text:number>
                  <text:p text:style-name="al">algemene graven;</text:p>
                </text:list-item>
                <text:list-item text:style-override="id1-3-2-2-4-2-3-6">
                  <text:number>f.</text:number>
                  <text:p text:style-name="al">algemene urnennis.</text:p>
                </text:list-item>
              </text:list>
            </text:section>
            <text:section text:name="artikel_id1-3-2-2-4-3" text:style-name="artikel">
              <text:p text:style-name="artikel_kop_titel"><text:span text:style-name="artikel_kop_label">Artikel</text:span> <text:span text:style-name="artikel_kop_nr">14.</text:span> Aantal overledenen in graven e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verstrooiingen van as er op de particuliere graven kunnen plaatshebben. Het college bepaalt tevens de afmetingen en de uitgifteduur van de particuliere graven.</text:p>
                </text:list-item>
                <text:list-item text:style-override="id1-3-2-2-4-3-3">
                  <text:number>2.</text:number>
                  <text:p text:style-name="al">Het college bepaalt bij nader vast te stellen regels hoeveel overledenen worden begraven in algemene graven en welk aantal asbussen met of zonder urnen er in de algemene urnennissen kunnen worden bijgezet. Het college bepaalt tevens de afmetingen en de uitgifteduur van de algemen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De beheerder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d bij nader vast te stellen regels de termijnen. De termijn begint te lopen op de datum waarop het particuliere graf wordt uitgegeven.</text:p>
                </text:list-item>
                <text:list-item text:style-override="id1-3-2-2-4-6-3">
                  <text:number>2.</text:number>
                  <text:p text:style-name="al">Het in het eerste lid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het particuliere graf is voldaan vervalt het particuliere recht na het einde van die termijn terug aan de gemeente.</text:p>
                </text:list-item>
                <text:list-item text:style-override="id1-3-2-2-4-6-5">
                  <text:number>4.</text:number>
                  <text:p text:style-name="al">Het gebruik van algemene graven en urnennissen wordt verleend voor een bij nadere regels vast te stellen termijn.</text:p>
                </text:list-item>
              </text:list>
            </text:section>
            <text:section text:name="artikel_id1-3-2-2-4-7" text:style-name="artikel">
              <text:p text:style-name="artikel_kop_titel"><text:span text:style-name="artikel_kop_label">Artikel</text:span> <text:span text:style-name="artikel_kop_nr">18.</text:span> Particuliere keldergraf</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vervallen te verklar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item text:style-override="id1-3-2-2-4-8-6">
                  <text:number>5.</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4-8-7">
                  <text:number>6.</text:number>
                  <text:p text:style-name="al">De rechthebbende en/of gebruiker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item>
              </text:list>
              <text:list text:style-name="id1-3-2-2-4-9-3">
                <text:list-item text:style-override="id1-3-2-2-4-9-3-1">
                  <text:number>a.</text:number>
                  <text:p text:style-name="al">Door het verlopen van de termijn waarvoor het recht is verleend;</text:p>
                </text:list-item>
                <text:list-item text:style-override="id1-3-2-2-4-9-3-2">
                  <text:number>b.</text:number>
                  <text:p text:style-name="al">indien de rechthebbende afstand doet van het recht;</text:p>
                </text:list-item>
                <text:list-item text:style-override="id1-3-2-2-4-9-3-3">
                  <text:number>c.</text:number>
                  <text:p text:style-name="al">indien de begraafplaats wordt opgeheven.</text:p>
                </text:list-item>
              </text:list>
              <text:list text:style-name="id1-3-2-2-4-9-4">
                <text:list-item text:style-override="id1-3-2-2-4-9-4">
                  <text:number>2.</text:number>
                  <text:p text:style-name="al">Het college kan de grafrechten vervallen verklaren:</text:p>
                </text:list-item>
              </text:list>
              <text:list text:style-name="id1-3-2-2-4-9-5">
                <text:list-item text:style-override="id1-3-2-2-4-9-5-1">
                  <text:number>a.</text:number>
                  <text:p text:style-name="al">Indien de betaling van het grafrecht- ondanks een aanmaning- niet binnen drie maanden na aanvang van die termijn is geschied;</text:p>
                </text:list-item>
                <text:list-item text:style-override="id1-3-2-2-4-9-5-2">
                  <text:number>b.</text:number>
                  <text:p text:style-name="al">Indien de rechthebbende- ondanks een aanmaning- in verzuim blijft op grond van deze verordening op hem rustende verplichting na te komen of daarmee in strijd handelt;</text:p>
                </text:list-item>
                <text:list-item text:style-override="id1-3-2-2-4-9-5-3">
                  <text:number>c.</text:number>
                  <text:p text:style-name="al">Indien de rechthebbende van een particulier graf is overleden en het recht niet binnen de in artikel 19, derde lid gestelde termijn is overgeschreven;</text:p>
                </text:list-item>
                <text:list-item text:style-override="id1-3-2-2-4-9-5-4">
                  <text:number>d.</text:number>
                  <text:p text:style-name="al">Indien de rechthebbende -ondanks een aanmaning- niet binnen een jaar overgaat tot herstel van een graf dat in verval is.</text:p>
                </text:list-item>
              </text:list>
              <text:list text:style-name="id1-3-2-2-4-9-6">
                <text:list-item text:style-override="id1-3-2-2-4-9-6">
                  <text:number>3.</text:number>
                  <text:p text:style-name="al">Onder in verval zijnde graven wordt verstaan:</text:p>
                </text:list-item>
              </text:list>
              <text:list text:style-name="id1-3-2-2-4-9-7">
                <text:list-item text:style-override="id1-3-2-2-4-9-7-1">
                  <text:number>a.</text:number>
                  <text:p text:style-name="al">Breuk van het monument;</text:p>
                </text:list-item>
                <text:list-item text:style-override="id1-3-2-2-4-9-7-2">
                  <text:number>b.</text:number>
                  <text:p text:style-name="al">Een verzakking van het monument van meer dan 10 cm;</text:p>
                </text:list-item>
                <text:list-item text:style-override="id1-3-2-2-4-9-7-3">
                  <text:number>c.</text:number>
                  <text:p text:style-name="al">Het onleesbaar afgesleten zijn van teksten;</text:p>
                </text:list-item>
                <text:list-item text:style-override="id1-3-2-2-4-9-7-4">
                  <text:number>d.</text:number>
                  <text:p text:style-name="al">Beplanting buiten de toegestane afmetingen (groeiend boven de toegestane hoogte en de grafafmeting;</text:p>
                </text:list-item>
                <text:list-item text:style-override="id1-3-2-2-4-9-7-5">
                  <text:number>e.</text:number>
                  <text:p text:style-name="al">Omgevallen monumenten, dan wel monumenten die (deels) beschadigd zijn geraakt;</text:p>
                </text:list-item>
                <text:list-item text:style-override="id1-3-2-2-4-9-7-6">
                  <text:number>f.</text:number>
                  <text:p text:style-name="al">Graven die een risico vormen voor de veiligheid van medewerkers en bezoekers van de begraafplaats (ondeugdelijke constructies volgens huidige richtlijnen)</text:p>
                </text:list-item>
              </text:list>
              <text:list text:style-name="id1-3-2-2-4-9-8">
                <text:list-item text:style-override="id1-3-2-2-4-9-8">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en kan de gebruiker schriftelijk afstand doen ten behoeve van de gemeente van het recht op het algemene graf. Van de ontvangst van zodanige verklaring doet het college schriftelijk mededeling aan de rechthebbende en gebruiker.</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p text:style-name="al">1. Voor het hebben van een grafbedekking is een schriftelijke vergunning nodig van het college.</text:p>
              <text:p text:style-name="al">2. De rechthebbende van een particulier graf of de gebruiker van een algemeen graf vraagt de vergunning voor het plaatsen van een grafbedekking aan.</text:p>
              <text:p text:style-name="al">3. Het college kan nadere regels vaststellen omtrent de wijze van aanvragen van de vergunning, de aard en afmetingen van de grafbedekking en de wijze van aanbrengen.</text:p>
              <text:p text:style-name="al">4. Het college kan de vergunning weigeren indien:</text:p>
              <text:list text:style-name="id1-3-2-2-5-2-6">
                <text:list-item text:style-override="id1-3-2-2-5-2-6-1">
                  <text:number>a.</text:number>
                  <text:p text:style-name="al">niet voldaan wordt aan de vastgestelde nadere regels, genoemd in het derde lid;</text:p>
                </text:list-item>
                <text:list-item text:style-override="id1-3-2-2-5-2-6-2">
                  <text:number>b.</text:number>
                  <text:p text:style-name="al">de grafbedekking afbreuk doet aan het aanzien van de begraafplaats;</text:p>
                </text:list-item>
                <text:list-item text:style-override="id1-3-2-2-5-2-6-3">
                  <text:number>c.</text:number>
                  <text:p text:style-name="al">de duurzaamheid van de materialen onvoldoende is;</text:p>
                </text:list-item>
                <text:list-item text:style-override="id1-3-2-2-5-2-6-4">
                  <text:number>d.</text:number>
                  <text:p text:style-name="al">de constructie van de grafbedekking ondeugdelijk is;</text:p>
                </text:list-item>
              </text:list>
              <text:list text:style-name="id1-3-2-2-5-2-7">
                <text:list-item text:style-override="id1-3-2-2-5-2-7">
                  <text:number>5.</text:number>
                  <text:p text:style-name="al">Voor plaatsing en verwijderen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2 (Vergunning grafbedekking) bedoelde grafbedekking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den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en</text:p>
              <text:list text:style-name="id1-3-2-2-5-4-2">
                <text:list-item text:style-override="id1-3-2-2-5-4-2">
                  <text:number>1.</text:number>
                  <text:p text:style-name="al">Het college voorziet slechts in het algemeen onderhoud van de begraafplaatsen. Het betreft het onderhouden van de wegen en paden, bomen, algemeen groen en algemene voorzieningen zoals de waterplaatsen.</text:p>
                </text:list-item>
                <text:list-item text:style-override="id1-3-2-2-5-4-3">
                  <text:number>2.</text:number>
                  <text:p text:style-name="al">De beheerder van de begraafplaatsen is gerechtigd om altijd, zonder toestemming van de eigenaar van de grafbedekking, overhangend groen van graven en beplanting die buiten en boven de toegestane maximale hoogte uitreikt, te snoeien ofte verwijderen, zonder dat aanspraak kan worden gemaakt op vergoeding.</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doen) plaatsen, aanbrengen, herstellen, vernieuwen of verwijderen van de grafbedekking gebeur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de beheerder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levert voor derden.</text:p>
                </text:list-item>
                <text:list-item text:style-override="id1-3-2-2-5-5-7">
                  <text:number>6.</text:number>
                  <text:p text:style-name="al">Schade, door welke oorzaak ook ontstaan aan grafbedekking of schade die door de grafbedekking aan derde wordt toegebracht is geheel voor risico van de rechthebbende of gebruiker. De schade komt geheel voor diens rekening zonder deze te kunnen afwentelen op de gemeente. </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vergoeding.</text:p>
                </text:list-item>
                <text:list-item text:style-override="id1-3-2-2-5-6-4">
                  <text:number>3.</text:number>
                  <text:p text:style-name="al">Losse bloemen, planten, kransen en dergelijke kunnen, wanneer zij verwelkt zijn, door de beheerder worden verwijderd.</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een particulier graf of algemene urnennis geschiedt namens de rechthebbende of gebruiker en is voor rekening van de rechthebbende of gebruiker.</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nodig is voor een begraving of bijzetting in de nabijheid van het graf of om een andere reden nodig is.</text:p>
                </text:list-item>
                <text:list-item text:style-override="id1-3-2-2-5-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
                  <text:number>1.</text:number>
                  <text:p text:style-name="al">De grafbedekking wordt na het verstrijken van de termijn van uitgifte van het graf in opdracht van het college door de 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minste éé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de grafrechttermijn niet verwijderd is, vervalt deze aan de gemeente, zonder dat de gemeente tot enige vergoeding verplicht is.</text:p>
                </text:list-item>
                <text:list-item text:style-override="id1-3-2-2-5-8-5">
                  <text:number>4.</text:number>
                  <text:p text:style-name="al">Voor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N Artikel 30. Ruiming, bezorging van overblijfselen en as</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Het voornemen van het college om een graf te ruimen wordt tenminste éé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éé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schriftelijke aanvraag indienen om bij ruiming de menselijke resten, indien mogelijk, bijeen te brengen voor crematie,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schudden) dan wel om deze te cremeren of elders opnieuw te doen begraven. Indien de rechthebbende het graf wil laten schudden dient deze afstand te doen van het uitsluitend recht. De rechthebbende op een particulier urnengraf kan bij het college een aanvraag indienen de asbus ter beschikking te houden om elders bij te zetten of om de as te doen verstrooien. </text:p>
                </text:list-item>
                <text:list-item text:style-override="id1-3-2-2-6-2-7">
                  <text:number>6.</text:number>
                  <text:p text:style-name="al">Het college kan nadere regels vaststellen over het ruimen, bezorgen van overblijfselen en as.</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section text:name="artikel_id1-3-2-2-7-3" text:style-name="artikel">
              <text:p text:style-name="artikel_kop_titel"><text:span text:style-name="artikel_kop_label">Artikel</text:span> <text:span text:style-name="artikel_kop_nr">32.</text:span> Voorschriften</text:p>
              <text:list text:style-name="id1-3-2-2-7-3-2">
                <text:list-item text:style-override="id1-3-2-2-7-3-2">
                  <text:number>1.</text:number>
                  <text:p text:style-name="al">De administratie bevat een openbaar register van diegenen die zijn begraven of waarvan de as is bezorgd. In dit register worden de naam, geboortedatum en de datum van overlijden opgenomen. Daarbij is vermeld de grafaanduiding en de dag van de begraving of bijzetting.</text:p>
                </text:list-item>
                <text:list-item text:style-override="id1-3-2-2-7-3-3">
                  <text:number>2.</text:number>
                  <text:p text:style-name="al">De administratie bevat gegevens van alle rechthebbenden en gebruikers van de graven en urnenplaatsen, met hun namen en adressen en aantekening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7-3-4">
                  <text:number>3.</text:number>
                  <text:p text:style-name="al">De rechthebbenden van particulier graven, gebruikers van algemene graven en eigenaren van grafbedekkingen voor zover niet de rechthebbende of gebruiker van het graf, zijn verplicht dewijziging van hun NAW-gegevens binnen 1 maand aan de administratie van de begraafplaatsen door te geven.</text:p>
                </text:list-item>
                <text:list-item text:style-override="id1-3-2-2-7-3-5">
                  <text:number>4.</text:number>
                  <text:p text:style-name="al">Het register wordt bijgehouden door de medewerker van de begraafplaatsadministratie.</text:p>
                </text:list-item>
                <text:list-item text:style-override="id1-3-2-2-7-3-6">
                  <text:number>5.</text:number>
                  <text:p text:style-name="al">Een plattegrond van de begraafplaatsen, waarop de graven genummerd zijn aangeduid, wordt bijgehouden door de beheerder van de begraafplaatsen.</text:p>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8-3" text:style-name="artikel">
              <text:p text:style-name="artikel_kop_titel"><text:span text:style-name="artikel_kop_label">Artikel</text:span> <text:span text:style-name="artikel_kop_nr">34.</text:span> Intrekking oude regeling</text:p>
              <text:p text:style-name="al">De beheerverordening gemeentelijke begraafplaatsen gemeente Sluis 2017, vastgesteld op 24 mei 2017 wordt ingetrokken.</text:p>
            </text:section>
            <text:section text:name="artikel_id1-3-2-2-8-4" text:style-name="artikel">
              <text:p text:style-name="artikel_kop_titel"><text:span text:style-name="artikel_kop_label">Artikel</text:span> <text:span text:style-name="artikel_kop_nr">35.</text:span> Overgangsbepaling</text:p>
              <text:list text:style-name="id1-3-2-2-8-4-2">
                <text:list-item text:style-override="id1-3-2-2-8-4-2">
                  <text:number>1.</text:number>
                  <text:p text:style-name="al">Besluiten van het college die genomen zijn krachtens de verordening als bedoeld in artikel 34 gelden als besluiten genomen krachtens deze verordening.</text:p>
                </text:list-item>
                <text:list-item text:style-override="id1-3-2-2-8-4-3">
                  <text:number>2.</text:number>
                  <text:p text:style-name="al">Indien voor het tijdstip van inwerkingtreding van deze verordening een aanvraag om vergunning op grond van de verordening is ingediend en voor het tijdstip van inwerkingtreding van deze verordening niet op de aanvraag is beslist, wordt daarop deze verordening toegepast.</text:p>
                </text:list-item>
              </text:list>
            </text:section>
            <text:section text:name="artikel_id1-3-2-2-8-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8-6" text:style-name="artikel">
              <text:p text:style-name="artikel_kop_titel"><text:span text:style-name="artikel_kop_label">Artikel</text:span> <text:span text:style-name="artikel_kop_nr">31.</text:span> Inwerkingtreding</text:p>
              <text:p text:style-name="al">Deze verordening treedt in werking op de eerste dag na de dag waarop ze bekend is gemaakt.</text:p>
            </text:section>
            <text:section text:name="artikel_id1-3-2-2-8-7"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Sluis 2019</text:p>
              <text:p text:style-name="al"/>
              <text:p text:style-name="al">Sluis, 20 december 2018</text:p>
              <text:p text:style-name="al"/>
              <text:p text:style-name="al">DE RAAD VOORNOEMD,</text:p>
              <text:p text:style-name="al"/>
              <text:p text:style-name="al">De griffier, De voorzitter,</text:p>
              <text:p text:style-name="al"/>
              <text:p text:style-name="al">mr. P.T.G. Claeijs mr. M.M.D. Vermu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9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en 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95</meta:user-defined>
    <meta:user-defined meta:name="OVERHEIDop.GmbID/DC.identifier">gmb-2019-19695</meta:user-defined>
    <meta:user-defined meta:name="OVERHEID.TaxonomieBeleidsagenda/OVERHEID.category">Openbare orde en veiligheid | Organisatie en beleid</meta:user-defined>
    <meta:user-defined meta:name="OVERHEID.Gemeente/DC.spatial">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23</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20700_1</meta:user-defined>
    <meta:user-defined meta:name="OVERHEIDop.versieInformatie"/>
  </office:meta>
</office:document-meta>
</file>