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raa achter nr 9 in Voorthuizen, realiseren van 25 hotelkamers op landgoed Binnentuin over Go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1822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6932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932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932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2624 469510</meta:user-defined>
    <meta:user-defined meta:name="OVERHEID.EPSG28992/DC.spatial">173324 470029</meta:user-defined>
    <meta:user-defined meta:name="DC.title">aanvraag omgevingsvergunning, Traa achter nr 9 in Voorthuizen, realiseren van 25 hotelkamers op landgoed Binnentuin over God</meta:user-defined>
    <meta:user-defined meta:name="OVERHEID.PostcodeHuisnummer/OVERHEIDop.postcodeHuisnummer">3781NS 11</meta:user-defined>
    <meta:user-defined meta:name="OVERHEID.PostcodeHuisnummer/OVERHEIDop.postcodeHuisnummer">3781NS 9</meta:user-defined>
    <meta:user-defined meta:name="OVERHEIDop.straatnaam">Traa</meta:user-defined>
    <meta:user-defined meta:name="OVERHEIDop.straatnaam">Traa</meta:user-defined>
    <meta:user-defined meta:name="OVERHEIDop.woonplaats">Voorthuizen</meta:user-defined>
    <meta:user-defined meta:name="OVERHEIDop.woonplaats">Voorthuizen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6932</meta:user-defined>
    <meta:user-defined meta:name="OVERHEIDop.GmbID/DC.identifier">gmb-2019-196932</meta:user-defined>
    <meta:user-defined meta:name="OVERHEIDop.versieInformatie"/>
  </office:meta>
</office:document-meta>
</file>