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60 te Nijmegen: plaatsen van een afzetcontainer periode 9 september 2019 tot 4 november 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9</text:p>
            <text:p text:style-name="common-al">
            <text:span text:style-name="nadrukvet">Omschrijving: </text:span>plaatsen van een afzetcontainer periode 9 september 2019 tot 4 november 2019 (Koolemans Beynenstraat 6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1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05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19 tot en met 16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7D53464-74D6-492C-933B-6682C631F070" xlink:type="simple">http://www.nijmegen.nl/vergunningpagina/?guid=57D53464-74D6-492C-933B-6682C631F0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9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71 427584.62</meta:user-defined>
    <meta:user-defined meta:name="DC.title">Koolemans Beynenstraat 60 te Nijmegen: plaatsen van een afzetcontainer periode 9 september 2019 tot 4 november 2019 - apv vergunning – Bijzondere wetten  - Vergunning verleend</meta:user-defined>
    <meta:user-defined meta:name="OVERHEID.PostcodeHuisnummer/OVERHEIDop.postcodeHuisnummer">6521EW 60</meta:user-defined>
    <meta:user-defined meta:name="OVERHEIDop.straatnaam">Koolemans Beynenstraat</meta:user-defined>
    <meta:user-defined meta:name="OVERHEIDop.woonplaats">Nijme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31</meta:user-defined>
    <meta:user-defined meta:name="OVERHEIDop.GmbID/DC.identifier">gmb-2019-196931</meta:user-defined>
    <meta:user-defined meta:name="OVERHEIDop.versieInformatie"/>
  </office:meta>
</office:document-meta>
</file>