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hoofd-draagconstructie en het vervangen van de vloer op het perceel gelegen aan ’t Haagje 2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augustus 2019 </text:p>
            <text:p text:style-name="common-al">Locatie: ’t Haagje 26 in Eerbeek</text:p>
            <text:p text:style-name="common-al">Voor: het aanpassen van de hoofd-draagconstructie en het vervangen van de vloer </text:p>
            <text:p text:style-name="common-al">Activiteit(en): Bouwen van een bouwwerk (art. 2.1 lid 1 sub a Wabo) </text:p>
            <text:p text:style-name="common-al">Registratienummer: SXO-2019-065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9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56 456962</meta:user-defined>
    <meta:user-defined meta:name="DC.title">Gemeente Brummen - Verleende reguliere omgevingsvergunning, voor het aanpassen van de hoofd-draagconstructie en het vervangen van de vloer op het perceel gelegen aan ’t Haagje 26 in Eerbeek</meta:user-defined>
    <meta:user-defined meta:name="OVERHEID.PostcodeHuisnummer/OVERHEIDop.postcodeHuisnummer">6961GM 26</meta:user-defined>
    <meta:user-defined meta:name="OVERHEIDop.straatnaam">'t Haagje</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6928</meta:user-defined>
    <meta:user-defined meta:name="OVERHEIDop.GmbID/DC.identifier">gmb-2019-196928</meta:user-defined>
    <meta:user-defined meta:name="OVERHEIDop.versieInformatie"/>
  </office:meta>
</office:document-meta>
</file>