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106 in Voorthuizen, tijdelijke woonvergunning voor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92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2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2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777 464867</meta:user-defined>
    <meta:user-defined meta:name="DC.title">aanvraag omgevingsvergunning, Rijksweg 106 in Voorthuizen, tijdelijke woonvergunning voor in de schuur</meta:user-defined>
    <meta:user-defined meta:name="OVERHEID.PostcodeHuisnummer/OVERHEIDop.postcodeHuisnummer">3781LX 106</meta:user-defined>
    <meta:user-defined meta:name="OVERHEIDop.straatnaam">Rijksweg</meta:user-defined>
    <meta:user-defined meta:name="OVERHEIDop.woonplaats">Voorthuiz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926</meta:user-defined>
    <meta:user-defined meta:name="OVERHEIDop.GmbID/DC.identifier">gmb-2019-196926</meta:user-defined>
    <meta:user-defined meta:name="OVERHEIDop.versieInformatie"/>
  </office:meta>
</office:document-meta>
</file>