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  Camminghastraat thv. nr.31 t/m 61, (11033658)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31 580201</meta:user-defined>
    <meta:user-defined meta:name="DC.title">Deze wijziging omvat het aanwijzen van een gehandicaptenparkeerplaats op kenteken, voor de volgende locatie  Camminghastraat thv. nr.31 t/m 61, (11033658), verzenddatum 01-08-2019.</meta:user-defined>
    <meta:user-defined meta:name="OVERHEID.PostcodeHuisnummer/OVERHEIDop.postcodeHuisnummer">8921PE 57</meta:user-defined>
    <meta:user-defined meta:name="OVERHEIDop.straatnaam">Camminghastraat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25</meta:user-defined>
    <meta:user-defined meta:name="OVERHEIDop.GmbID/DC.identifier">gmb-2019-196925</meta:user-defined>
    <meta:user-defined meta:name="OVERHEIDop.versieInformatie"/>
  </office:meta>
</office:document-meta>
</file>