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helminaplein, (11034821) plaatsen on tour bus, op 13 augustus 2019, verzenddatum 2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92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2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2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8 579322</meta:user-defined>
    <meta:user-defined meta:name="DC.title">Verleende standplaatsvergunning Wilhelminaplein, (11034821) plaatsen on tour bus, op 13 augustus 2019, verzenddatum 29-07-2019.</meta:user-defined>
    <meta:user-defined meta:name="OVERHEID.PostcodeHuisnummer/OVERHEIDop.postcodeHuisnummer">8911BS 44</meta:user-defined>
    <meta:user-defined meta:name="OVERHEIDop.straatnaam">Wilhelminaplein</meta:user-defined>
    <meta:user-defined meta:name="OVERHEIDop.woonplaats">Leeuwar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924</meta:user-defined>
    <meta:user-defined meta:name="OVERHEIDop.GmbID/DC.identifier">gmb-2019-196924</meta:user-defined>
    <meta:user-defined meta:name="OVERHEIDop.versieInformatie"/>
  </office:meta>
</office:document-meta>
</file>