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exploitatievergunning afhaalbedrijf Schrans 133, (11032938) Noodle B.V., verzenddatum 16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91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1 578654</meta:user-defined>
    <meta:user-defined meta:name="DC.title">Rectificatie verleende exploitatievergunning afhaalbedrijf Schrans 133, (11032938) Noodle B.V., verzenddatum 16-07-2019.</meta:user-defined>
    <meta:user-defined meta:name="OVERHEID.PostcodeHuisnummer/OVERHEIDop.postcodeHuisnummer">8932ND 133a</meta:user-defined>
    <meta:user-defined meta:name="OVERHEIDop.straatnaam">Schrans</meta:user-defined>
    <meta:user-defined meta:name="OVERHEIDop.woonplaats">Leeuwa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19</meta:user-defined>
    <meta:user-defined meta:name="OVERHEIDop.GmbID/DC.identifier">gmb-2019-196919</meta:user-defined>
    <meta:user-defined meta:name="OVERHEIDop.versieInformatie"/>
  </office:meta>
</office:document-meta>
</file>