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standplaatsvergunning voor Foodtruck Stenc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Foodtruck voor de verkoop van Hotdog Broodjes, soep en frisdranken op de maandag van 12:00 tot 18:00 uur in Wieringerwerf aan de Terpstraat tegenover voormalig café de Maaier, op de donderdag van 12:00 tot 18:00 uur in Middenmeer op de parkeerplaats aan de Brugstraat, op de vrijdag van 12:00 tot 18:00 uur in Hippolytushoef op het Kerkplein, op de zaterdag van 10:00 tot 18:00 uur in Middenmeer op de parkeerplaats aan de Brugstraat en op de zondag van 12:00 tot 18:00 uur in Wieringerwerf op de parkeerplaats tegenover café de Maaier aan de Terpstraat.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9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 - Verleende standplaatsvergunning voor Foodtruck Stenc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691</meta:user-defined>
    <meta:user-defined meta:name="OVERHEIDop.GmbID/DC.identifier">gmb-2019-19691</meta:user-defined>
    <meta:user-defined meta:name="OVERHEID.TaxonomieBeleidsagenda/OVERHEID.category">Bestuur | Organisatie en beleid</meta:user-defined>
    <meta:user-defined meta:name="OVERHEIDop.referentienummer">Z-21695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3</meta:user-defined>
    <meta:user-defined meta:name="OVERHEIDop.woonplaats">Wieringerwerf</meta:user-defined>
    <meta:user-defined meta:name="OVERHEIDop.straatnaam">Terpstraat</meta:user-defined>
    <meta:user-defined meta:name="OVERHEID.PostcodeHuisnummer/OVERHEIDop.postcodeHuisnummer">1775BD 37</meta:user-defined>
    <meta:user-defined meta:name="OVERHEIDop.woonplaats">Middenmeer</meta:user-defined>
    <meta:user-defined meta:name="OVERHEIDop.straatnaam">Brugstraat</meta:user-defined>
    <meta:user-defined meta:name="OVERHEID.PostcodeHuisnummer/OVERHEIDop.postcodeHuisnummer">1777CD 16</meta:user-defined>
    <meta:user-defined meta:name="OVERHEIDop.woonplaats">Hippolytushoef</meta:user-defined>
    <meta:user-defined meta:name="OVERHEIDop.straatnaam">Ker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49 540510</meta:user-defined>
    <meta:user-defined meta:name="OVERHEID.EPSG28992/DC.spatial">128630 535903</meta:user-defined>
    <meta:user-defined meta:name="OVERHEID.EPSG28992/DC.spatial">126366 546790</meta:user-defined>
    <meta:user-defined meta:name="OVERHEIDop.versieInformatie"/>
  </office:meta>
</office:document-meta>
</file>