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tijdelijk plaatsen en gebruiken van units, Laarakkerweg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rakkerweg 11 Oisterwijk</text:span>, het tijdelijk plaatsen en gebruiken van units. Dossiernummer 2018-0657, verzonden aan aanvrager op 18-01-2019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69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tijdelijk plaatsen en gebruiken van units, Laarakkerweg 11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690</meta:user-defined>
    <meta:user-defined meta:name="OVERHEIDop.GmbID/DC.identifier">gmb-2019-19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JR 11</meta:user-defined>
    <meta:user-defined meta:name="OVERHEIDop.woonplaats">Oisterwijk</meta:user-defined>
    <meta:user-defined meta:name="OVERHEIDop.straatnaam">Laarakker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433 399771</meta:user-defined>
    <meta:user-defined meta:name="OVERHEIDop.versieInformatie"/>
  </office:meta>
</office:document-meta>
</file>