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ijzigen van het adres van de inrichting, Klarendalseweg 5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4106</text:p>
            <text:p text:style-name="common-al">AIM-nummer: A7xkboks2ub</text:p>
            <text:p text:style-name="common-al">Datum indiening: 22 juli 2019</text:p>
            <text:p text:style-name="common-al">Omschrijving: wijzigen van het adres van de inrichting</text:p>
            <text:p text:style-name="common-al">Adres: Klarendalseweg 536 Arnhem</text:p>
            <text:p text:style-name="common-al">Besluit: Melding volledig</text:p>
            <text:p text:style-name="common-al">Datum ondertekening: 25 juli 2019</text:p>
            <text:p text:style-name="common-al">Datum verzending: 25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7 444317</meta:user-defined>
    <meta:user-defined meta:name="DC.title">ODRA Gemeente Arnhem - volledige meldingen in het kader van de Wet Milieubeheer, Activiteitenbesluit, wijzigen van het adres van de inrichting, Klarendalseweg 536 Arnhem</meta:user-defined>
    <meta:user-defined meta:name="OVERHEID.PostcodeHuisnummer/OVERHEIDop.postcodeHuisnummer">6822GZ 536</meta:user-defined>
    <meta:user-defined meta:name="OVERHEIDop.straatnaam">Klarendalsewe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90</meta:user-defined>
    <meta:user-defined meta:name="OVERHEIDop.GmbID/DC.identifier">gmb-2019-196890</meta:user-defined>
    <meta:user-defined meta:name="OVERHEIDop.versieInformatie"/>
  </office:meta>
</office:document-meta>
</file>