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in de bodem of riolering buiten inrichtingen, Adriaan Kluitstraat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2390</text:p>
            <text:p text:style-name="common-al">AIM-nummer: </text:p>
            <text:p text:style-name="common-al">Datum indiening: 2 juli 2019</text:p>
            <text:p text:style-name="common-al">Omschrijving: lozing in de bodem of riolering buiten inrichtingen</text:p>
            <text:p text:style-name="common-al">Adres: Adriaan Kluitstraat 21 Arnhem</text:p>
            <text:p text:style-name="common-al">Besluit: Melding volledig</text:p>
            <text:p text:style-name="common-al">Datum ondertekening: 24 juli 2019</text:p>
            <text:p text:style-name="common-al">Datum verzending: 2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15 443651</meta:user-defined>
    <meta:user-defined meta:name="DC.title">ODRA Gemeente Arnhem - volledige meldingen in het kader van de Wet Milieubeheer, Activiteitenbesluit, lozing in de bodem of riolering buiten inrichtingen, Adriaan Kluitstraat 21 Arnhem</meta:user-defined>
    <meta:user-defined meta:name="OVERHEID.PostcodeHuisnummer/OVERHEIDop.postcodeHuisnummer">6828SX 21</meta:user-defined>
    <meta:user-defined meta:name="OVERHEIDop.straatnaam">Adriaan Kluit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88</meta:user-defined>
    <meta:user-defined meta:name="OVERHEIDop.GmbID/DC.identifier">gmb-2019-196888</meta:user-defined>
    <meta:user-defined meta:name="OVERHEIDop.versieInformatie"/>
  </office:meta>
</office:document-meta>
</file>