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22 -07-2019 tot en met 04-08-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row table:style-name="row">
                  <table:table-cell table:style-name="entry" table:number-rows-spanned="1" table:number-columns-spanned="1">
                    <text:p text:style-name="table_al">-  R.J.C. van Beek, 26-07-1973, datum   uitschrijving 10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A. Staszewski, 17-05-1987, datum   uitschrijving 08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G. Ukponmwan, 14-01-1976, datum   uitschrijving 04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D. Knake, 07-02-1965, datum uitschrijving   08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A.N. Sambo, 30-01-1992, datum   uitschrijving 14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A.A.D. Sambo, 27-05-2014, datum   uitschrijving 14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L. Gibbs, 11-10-1966, datum uitschrijving   04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J.T. van Nobelen, 19-01-1984, datum   uitschrijving 02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W. Badii Pour, 11-06-1991, datum   uitschrijving 04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Y.S. Wissa, 03-09-1983, datum   uitschrijving 09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 Göbbels, 17-04-1963, datum uitschrijving   11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 Muuse, 24-03-1969, datum uitschrijving   12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G.M. Pieters, 14-08-1975, datum   uitschrijving 03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G. Njitheu Yimga, 11-03-1980, datum   uitschrijving 11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R.C. Mulders, 02-01-1984, datum   uitschrijving 26-07-201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e opneming als vertrokken naar onbekend? U kunt u op basis van artikel 2.60 lid d Wet BRP een gemotiveerd bezwaarschrift schrijven naar:</text:p>
            <text:p text:style-name="al">Het college van burgemeester en wethouders</text:p>
            <text:p text:style-name="al">postbus 1 </text:p>
            <text:p text:style-name="al">6400 AA HEERLEN. </text:p>
            <text:p text:style-name="al">U moet het bezwaarschrift binnen zes weken na de dag van publicatie indien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688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8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8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Heerlen</meta:user-defined>
    <meta:user-defined meta:name="DC.title">Gemeente Heerlen - ambtshalve uitschrijvingen uit de BRP van 22 -07-2019 tot en met 04-08-2019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885</meta:user-defined>
    <meta:user-defined meta:name="OVERHEIDop.GmbID/DC.identifier">gmb-2019-196885</meta:user-defined>
    <meta:user-defined meta:name="OVERHEIDop.versieInformatie"/>
  </office:meta>
</office:document-meta>
</file>