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caten 1 in Barneveld, bouw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5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88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8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8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15 460309</meta:user-defined>
    <meta:user-defined meta:name="DC.title">aanvraag omgevingsvergunning, Molecaten 1 in Barneveld, bouwen dakopbouw en dakkapel</meta:user-defined>
    <meta:user-defined meta:name="OVERHEID.PostcodeHuisnummer/OVERHEIDop.postcodeHuisnummer">3772LH 3</meta:user-defined>
    <meta:user-defined meta:name="OVERHEIDop.straatnaam">Molecaten</meta:user-defined>
    <meta:user-defined meta:name="OVERHEIDop.woonplaats">Barne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884</meta:user-defined>
    <meta:user-defined meta:name="OVERHEIDop.GmbID/DC.identifier">gmb-2019-196884</meta:user-defined>
    <meta:user-defined meta:name="OVERHEIDop.versieInformatie"/>
  </office:meta>
</office:document-meta>
</file>