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reiding, Dokkumlaan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412</text:p>
            <text:p text:style-name="common-al">Omschrijving: het realiseren van een uitbreiding</text:p>
            <text:p text:style-name="common-al">Adres: Dokkumlaan 5 Arnhem</text:p>
            <text:p text:style-name="common-al">Activiteit: Bouwen</text:p>
            <text:p text:style-name="common-al">Besluit: Verlenen</text:p>
            <text:p text:style-name="common-al">Datum ondertekening: 29 juli 2019</text:p>
            <text:p text:style-name="common-al">Datum verzending: 2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8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8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8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21 440418</meta:user-defined>
    <meta:user-defined meta:name="DC.title">ODRA Gemeente Arnhem - Besluit omgevingsvergunning, het realiseren van een uitbreiding, Dokkumlaan 5 Arnhem</meta:user-defined>
    <meta:user-defined meta:name="OVERHEID.PostcodeHuisnummer/OVERHEIDop.postcodeHuisnummer">6835JW 5</meta:user-defined>
    <meta:user-defined meta:name="OVERHEIDop.straatnaam">Dokkumlaan</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82</meta:user-defined>
    <meta:user-defined meta:name="OVERHEIDop.GmbID/DC.identifier">gmb-2019-196882</meta:user-defined>
    <meta:user-defined meta:name="OVERHEIDop.versieInformatie"/>
  </office:meta>
</office:document-meta>
</file>