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carport met deurluifel, Smalspoor 1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102</text:p>
            <text:p text:style-name="common-al">Omschrijving: het plaatsen van een carport met deurluifel</text:p>
            <text:p text:style-name="common-al">Adres: Smalspoor 12 Arnhem</text:p>
            <text:p text:style-name="common-al">Activiteit: Bouwen</text:p>
            <text:p text:style-name="common-al">Besluit: Verlenen</text:p>
            <text:p text:style-name="common-al">Datum ondertekening: 24 juli 2019</text:p>
            <text:p text:style-name="common-al">Datum verzending: 24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8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8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8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219 441364</meta:user-defined>
    <meta:user-defined meta:name="DC.title">ODRA Gemeente Arnhem - Besluit omgevingsvergunning, het plaatsen van een carport met deurluifel, Smalspoor 12 Arnhem</meta:user-defined>
    <meta:user-defined meta:name="OVERHEID.PostcodeHuisnummer/OVERHEIDop.postcodeHuisnummer">6846GK 12</meta:user-defined>
    <meta:user-defined meta:name="OVERHEIDop.straatnaam">Smalspoor</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80</meta:user-defined>
    <meta:user-defined meta:name="OVERHEIDop.GmbID/DC.identifier">gmb-2019-196880</meta:user-defined>
    <meta:user-defined meta:name="OVERHEIDop.versieInformatie"/>
  </office:meta>
</office:document-meta>
</file>