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ogstrjitte 4 &amp; Raadhuisstraat 9 Grou, (11031016) te realiseren aanbouw welke als opslag voor biertanks gaat die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88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ogstrjitte 4 &amp; Raadhuisstraat 9 Grou, (11031016) te realiseren aanbouw welke als opslag voor biertanks gaat dien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688</meta:user-defined>
    <meta:user-defined meta:name="OVERHEIDop.GmbID/DC.identifier">gmb-2019-196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W 4</meta:user-defined>
    <meta:user-defined meta:name="OVERHEIDop.woonplaats">Grou</meta:user-defined>
    <meta:user-defined meta:name="OVERHEIDop.straatnaam">Boog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81 567784</meta:user-defined>
    <meta:user-defined meta:name="OVERHEIDop.versieInformatie"/>
  </office:meta>
</office:document-meta>
</file>