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verleende vergunning 195233982, Crescendopad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8315</text:p>
            <text:p text:style-name="common-al">Omschrijving: wijziging verleende vergunning 195233982</text:p>
            <text:p text:style-name="common-al">Adres: Crescendopad 11 Arnhem</text:p>
            <text:p text:style-name="common-al">Activiteit: Bouwen</text:p>
            <text:p text:style-name="common-al">Besluit: Verlenen</text:p>
            <text:p text:style-name="common-al">Datum ondertekening: 24 juli 2019</text:p>
            <text:p text:style-name="common-al">Datum verzending: 2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7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30 441635</meta:user-defined>
    <meta:user-defined meta:name="DC.title">ODRA Gemeente Arnhem - Besluit omgevingsvergunning, wijziging verleende vergunning 195233982, Crescendopad 11 Arnhem</meta:user-defined>
    <meta:user-defined meta:name="OVERHEID.PostcodeHuisnummer/OVERHEIDop.postcodeHuisnummer">6842DL 11</meta:user-defined>
    <meta:user-defined meta:name="OVERHEIDop.straatnaam">Crescendopad</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73</meta:user-defined>
    <meta:user-defined meta:name="OVERHEIDop.GmbID/DC.identifier">gmb-2019-196873</meta:user-defined>
    <meta:user-defined meta:name="OVERHEIDop.versieInformatie"/>
  </office:meta>
</office:document-meta>
</file>