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ransformeren van een bestaand horecapand, Varkensstraat Kad. sect: O nrs: 1641, 7946, 685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4511</text:p>
            <text:p text:style-name="common-al">OLO-nummer: 4318879</text:p>
            <text:p text:style-name="common-al">Omschrijving: transformeren van een bestaand horecapand</text:p>
            <text:p text:style-name="common-al">Adres: Varkensstraat Kad. sect: O nrs: 1641, 7946, 6851 Arnhem</text:p>
            <text:p text:style-name="common-al">Activiteiten: Bouwen, Strijdig gebruik gronden/bouwwerken met RO, Monumenten Gem. of Prov. verordening</text:p>
            <text:p text:style-name="common-al">Besluit: Verlenen</text:p>
            <text:p text:style-name="common-al">Datum ondertekening: 30 juli 2019</text:p>
            <text:p text:style-name="common-al">Datum verzending: 30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86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6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6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81 443839</meta:user-defined>
    <meta:user-defined meta:name="DC.title">ODRA Gemeente Arnhem - Besluit omgevingsvergunning, transformeren van een bestaand horecapand, Varkensstraat Kad. sect: O nrs: 1641, 7946, 6851 Arnhem</meta:user-defined>
    <meta:user-defined meta:name="OVERHEID.PostcodeHuisnummer/OVERHEIDop.postcodeHuisnummer">6811GN 36</meta:user-defined>
    <meta:user-defined meta:name="OVERHEIDop.straatnaam">Varkensstraat</meta:user-defined>
    <meta:user-defined meta:name="OVERHEIDop.woonplaats">Arnhem</meta:user-defined>
    <meta:user-defined meta:name="DCTERMS.W3CDTF/DCTERMS.available">2019-08-07</meta:user-defined>
    <meta:user-defined meta:name="DCTERMS.W3CDTF/OVERHEIDop.jaargang">2019</meta:user-defined>
    <meta:user-defined meta:name="OVERHEIDop.publicationIssue">196869</meta:user-defined>
    <meta:user-defined meta:name="OVERHEIDop.GmbID/DC.identifier">gmb-2019-196869</meta:user-defined>
    <meta:user-defined meta:name="OVERHEIDop.versieInformatie"/>
  </office:meta>
</office:document-meta>
</file>