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sluiten op aanvraag hogere waarden, St. Walburgisplei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118</text:p>
            <text:p text:style-name="common-al">Omschrijving: het besluiten op aanvraag hogere waarden</text:p>
            <text:p text:style-name="common-al">Adres: St. Walburgisplein 1 Arnhem</text:p>
            <text:p text:style-name="common-al">Besluit: Verlenen</text:p>
            <text:p text:style-name="common-al">Datum ondertekening: 29 juli 2019</text:p>
            <text:p text:style-name="common-al">Datum verzending: 29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6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50 443531</meta:user-defined>
    <meta:user-defined meta:name="DC.title">ODRA Gemeente Arnhem - Besluit omgevingsvergunning, het besluiten op aanvraag hogere waarden, St. Walburgisplein 1 Arnhem</meta:user-defined>
    <meta:user-defined meta:name="OVERHEID.PostcodeHuisnummer/OVERHEIDop.postcodeHuisnummer">6811BZ 1</meta:user-defined>
    <meta:user-defined meta:name="OVERHEIDop.straatnaam">St. Walburgisplein</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64</meta:user-defined>
    <meta:user-defined meta:name="OVERHEIDop.GmbID/DC.identifier">gmb-2019-196864</meta:user-defined>
    <meta:user-defined meta:name="OVERHEIDop.versieInformatie"/>
  </office:meta>
</office:document-meta>
</file>