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bestaande bakkerij/woning naar 2 luxe appartementen en 8 studentenkamers, Spijkerstraat 130, 132 1 en 132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833</text:p>
            <text:p text:style-name="common-al">Omschrijving: transformatie bestaande bakkerij/woning naar 2 luxe appartementen en 8 studentenkamers</text:p>
            <text:p text:style-name="common-al">Adres: Spijkerstraat 130, 132 1 en 132 2   Arnhem</text:p>
            <text:p text:style-name="common-al">Activiteit: Bouwen</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6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06 443957</meta:user-defined>
    <meta:user-defined meta:name="DC.title">ODRA Gemeente Arnhem - Besluit omgevingsvergunning, transformatie bestaande bakkerij/woning naar 2 luxe appartementen en 8 studentenkamers, Spijkerstraat 130, 132 1 en 132 2   Arnhem</meta:user-defined>
    <meta:user-defined meta:name="OVERHEID.PostcodeHuisnummer/OVERHEIDop.postcodeHuisnummer">6828DP 130</meta:user-defined>
    <meta:user-defined meta:name="OVERHEIDop.straatnaam">Spijker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60</meta:user-defined>
    <meta:user-defined meta:name="OVERHEIDop.GmbID/DC.identifier">gmb-2019-196860</meta:user-defined>
    <meta:user-defined meta:name="OVERHEIDop.versieInformatie"/>
  </office:meta>
</office:document-meta>
</file>