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atroshof ongenummerd in Thiendenland II te Schoonhoven, kadastraal bekend als gemeente Schoonhoven, sectie E, nummer 2002 en 1728</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9 een besluit genomen op de reguliere aanvraag met zaaknummer SXO-20183434 voor een omgevingsvergunning voor het aanleggen van een brug ter ontsluiting van een nieuwbouw woonwijk op locatie Albatroshof ongenummerd in Thiendenland II te Schoonhoven, kadastraal bekend als gemeente Schoonhoven, sectie E, nummer 2002 en 1728.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8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atroshof ongenummerd in Thiendenland II te Schoonhoven, kadastraal bekend als gemeente Schoonhoven, sectie E, nummer 2002 en 17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86</meta:user-defined>
    <meta:user-defined meta:name="OVERHEIDop.GmbID/DC.identifier">gmb-2019-19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PostcodeHuisnummer/OVERHEIDop.postcodeHuisnummer">2872BG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614.13 439645.76</meta:user-defined>
    <meta:user-defined meta:name="OVERHEID.EPSG28992/DC.spatial">119487.89 439738.57</meta:user-defined>
    <meta:user-defined meta:name="OVERHEIDop.versieInformatie"/>
  </office:meta>
</office:document-meta>
</file>