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hogere grenswaarden, Lovinklaa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611</text:p>
            <text:p text:style-name="common-al">Omschrijving: ontheffing hogere grenswaarden</text:p>
            <text:p text:style-name="common-al">Adres: Lovinklaan 1 Arnhem</text:p>
            <text:p text:style-name="common-al">Besluit: Verlenen</text:p>
            <text:p text:style-name="common-al">Datum ondertekening: 26 juli 2019</text:p>
            <text:p text:style-name="common-al">Datum verzending: 26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39 444962</meta:user-defined>
    <meta:user-defined meta:name="DC.title">ODRA Gemeente Arnhem - Besluit omgevingsvergunning, ontheffing hogere grenswaarden, Lovinklaan 1 Arnhem</meta:user-defined>
    <meta:user-defined meta:name="OVERHEID.PostcodeHuisnummer/OVERHEIDop.postcodeHuisnummer">6821HX 1</meta:user-defined>
    <meta:user-defined meta:name="OVERHEIDop.straatnaam">Lovinklaan</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58</meta:user-defined>
    <meta:user-defined meta:name="OVERHEIDop.GmbID/DC.identifier">gmb-2019-196858</meta:user-defined>
    <meta:user-defined meta:name="OVERHEIDop.versieInformatie"/>
  </office:meta>
</office:document-meta>
</file>