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kachelpijp aan de buiten gevel naar boven, Lieshoutstraat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793</text:p>
            <text:p text:style-name="common-al">Datum indiening: 17 juni 2019</text:p>
            <text:p text:style-name="common-al">Omschrijving: plaatsen van een kachelpijp aan de buiten gevel naar boven</text:p>
            <text:p text:style-name="common-al">Adres: Lieshoutstraat 21 Arnhem</text:p>
            <text:p text:style-name="common-al">Activiteiten: Bouwen, Strijdig gebruik gronden/bouwwerken met RO</text:p>
            <text:p text:style-name="common-al">Besluit: Verlenen</text:p>
            <text:p text:style-name="common-al">Datum ondertekening: 23 juli 2019</text:p>
            <text:p text:style-name="common-al">Datum verzending: 2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02 440442</meta:user-defined>
    <meta:user-defined meta:name="DC.title">ODRA Gemeente Arnhem - Besluit omgevingsvergunning, plaatsen van een kachelpijp aan de buiten gevel naar boven, Lieshoutstraat 21 Arnhem</meta:user-defined>
    <meta:user-defined meta:name="OVERHEID.PostcodeHuisnummer/OVERHEIDop.postcodeHuisnummer">6844EE 21</meta:user-defined>
    <meta:user-defined meta:name="OVERHEIDop.straatnaam">Lieshout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56</meta:user-defined>
    <meta:user-defined meta:name="OVERHEIDop.GmbID/DC.identifier">gmb-2019-196856</meta:user-defined>
    <meta:user-defined meta:name="OVERHEIDop.versieInformatie"/>
  </office:meta>
</office:document-meta>
</file>