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8 woningen type Groenzicht in het plan Lombok Zuid in Eerbeek, kadastraal bekend: Hall, sectie C, nummer 373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ugustus 2019</text:p>
            <text:p text:style-name="common-al">Locatie: plan Lombok Zuid in Eerbeek, kadastraal bekend: Hall, sectie C, nummer 3734</text:p>
            <text:p text:style-name="common-al">Voor: het bouwen 8 woningen type Groenzicht</text:p>
            <text:p text:style-name="common-al">Activiteit(en): Bouwen van een bouwwerk (art. 2.1 lid 1 sub a Wabo,  het gebruiken van gronden of bouwwerken in strijd met een bestemmingsplan (art. 2.1 lid 1 sub c Wabo)</text:p>
            <text:p text:style-name="common-al">Registratienummer: SXO-2019-052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85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78 458219</meta:user-defined>
    <meta:user-defined meta:name="DC.title">Gemeente Brummen - Verleende reguliere omgevingsvergunning, voor het bouwen 8 woningen type Groenzicht in het plan Lombok Zuid in Eerbeek, kadastraal bekend: Hall, sectie C, nummer 3734.</meta:user-defined>
    <meta:user-defined meta:name="OVERHEID.PostcodeHuisnummer/OVERHEIDop.postcodeHuisnummer">6961SN 33</meta:user-defined>
    <meta:user-defined meta:name="OVERHEIDop.straatnaam">Waterrad</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6855</meta:user-defined>
    <meta:user-defined meta:name="OVERHEIDop.GmbID/DC.identifier">gmb-2019-196855</meta:user-defined>
    <meta:user-defined meta:name="OVERHEIDop.versieInformatie"/>
  </office:meta>
</office:document-meta>
</file>