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kozijn in de voorgevel en een constructieve wijziging aan het pand, Sint Marten 8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323</text:p>
            <text:p text:style-name="common-al">Omschrijving: het vervangen van een kozijn in de voorgevel en een constructieve wijziging aan het pand</text:p>
            <text:p text:style-name="common-al">Adres: Sint Marten 87 Arnhem</text:p>
            <text:p text:style-name="common-al">Activiteit: Bouwen</text:p>
            <text:p text:style-name="common-al">Besluit: Verlenen</text:p>
            <text:p text:style-name="common-al">Datum ondertekening: 25 juli 2019</text:p>
            <text:p text:style-name="common-al">Datum verzending: 2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5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8 444463</meta:user-defined>
    <meta:user-defined meta:name="DC.title">ODRA Gemeente Arnhem - Besluit omgevingsvergunning, het vervangen van een kozijn in de voorgevel en een constructieve wijziging aan het pand, Sint Marten 87 Arnhem</meta:user-defined>
    <meta:user-defined meta:name="OVERHEID.PostcodeHuisnummer/OVERHEIDop.postcodeHuisnummer">6821BT 87 1</meta:user-defined>
    <meta:user-defined meta:name="OVERHEIDop.straatnaam">Sint Marten</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50</meta:user-defined>
    <meta:user-defined meta:name="OVERHEIDop.GmbID/DC.identifier">gmb-2019-196850</meta:user-defined>
    <meta:user-defined meta:name="OVERHEIDop.versieInformatie"/>
  </office:meta>
</office:document-meta>
</file>