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met een opbouw, Bieslook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slook 42 Oisterwijk</text:span>, het uitbreiden van een woonhuis met een opbouw. Dossiernummer 2018-0666, verzonden aan aanvrager op 2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met een opbouw, Bieslook 4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85</meta:user-defined>
    <meta:user-defined meta:name="OVERHEIDop.GmbID/DC.identifier">gmb-2019-1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C 42</meta:user-defined>
    <meta:user-defined meta:name="OVERHEIDop.woonplaats">Oisterwijk</meta:user-defined>
    <meta:user-defined meta:name="OVERHEIDop.straatnaam">Biesloo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9 399654</meta:user-defined>
    <meta:user-defined meta:name="OVERHEIDop.versieInformatie"/>
  </office:meta>
</office:document-meta>
</file>