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in voordakvlak, Rie Mastenbroekhof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743</text:p>
            <text:p text:style-name="common-al">Omschrijving: plaatsen dakkapel in voordakvlak</text:p>
            <text:p text:style-name="common-al">Adres: Rie Mastenbroekhof 14 Arnhem</text:p>
            <text:p text:style-name="common-al">Activiteit: Bouwen</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73 441671</meta:user-defined>
    <meta:user-defined meta:name="DC.title">ODRA Gemeente Arnhem - Besluit omgevingsvergunning, plaatsen dakkapel in voordakvlak, Rie Mastenbroekhof 14 Arnhem</meta:user-defined>
    <meta:user-defined meta:name="OVERHEID.PostcodeHuisnummer/OVERHEIDop.postcodeHuisnummer">6833LZ 14</meta:user-defined>
    <meta:user-defined meta:name="OVERHEIDop.straatnaam">Rie Mastenbroekhof</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48</meta:user-defined>
    <meta:user-defined meta:name="OVERHEIDop.GmbID/DC.identifier">gmb-2019-196848</meta:user-defined>
    <meta:user-defined meta:name="OVERHEIDop.versieInformatie"/>
  </office:meta>
</office:document-meta>
</file>