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interieurbaan bij carwash Anac, De Overmaat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769</text:p>
            <text:p text:style-name="common-al">Omschrijving: realiseren van interieurbaan bij carwash Anac</text:p>
            <text:p text:style-name="common-al">Adres: De Overmaat 11 Arnhem</text:p>
            <text:p text:style-name="common-al">Activiteit: Bouwen</text:p>
            <text:p text:style-name="common-al">Besluit: Verlen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4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4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4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78 440439</meta:user-defined>
    <meta:user-defined meta:name="DC.title">ODRA Gemeente Arnhem - Besluit omgevingsvergunning, realiseren van interieurbaan bij carwash Anac, De Overmaat 11 Arnhem</meta:user-defined>
    <meta:user-defined meta:name="OVERHEID.PostcodeHuisnummer/OVERHEIDop.postcodeHuisnummer">6831AE 11</meta:user-defined>
    <meta:user-defined meta:name="OVERHEIDop.straatnaam">De Overm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47</meta:user-defined>
    <meta:user-defined meta:name="OVERHEIDop.GmbID/DC.identifier">gmb-2019-196847</meta:user-defined>
    <meta:user-defined meta:name="OVERHEIDop.versieInformatie"/>
  </office:meta>
</office:document-meta>
</file>