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oenhof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augustus 2019, zaaknummer Z19-044870 </text:span>
          </text:p>
            <text:p text:style-name="common-al">Het plaatsen van een puincontainer in een parkeervak voor het complex van 6 augustus 2019 tot 26 augustus 2019. Deze geaccordeerde melding is reeds op 1 augustus jl. gepubliceerd (zie bekendmaking 2019 nr. <text:a xlink:href="https://zoek.officielebekendmakingen.nl/gmb-2019-193219.html" xlink:type="simple">193219</text:a>). De periode dat de puincontainer wordt geplaatst is echter gewijzi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4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4870 </meta:user-defined>
    <dc:language>nl</dc:language>
    <meta:user-defined meta:name="OVERHEID.EPSG28992/DC.spatial">119655 478098</meta:user-defined>
    <meta:user-defined meta:name="DC.title">Gemeente Amstelveen - melding akkoord voor het plaatsen van een puincontainer - Groenhof 102</meta:user-defined>
    <meta:user-defined meta:name="OVERHEID.PostcodeHuisnummer/OVERHEIDop.postcodeHuisnummer">1186EW 110 02</meta:user-defined>
    <meta:user-defined meta:name="OVERHEIDop.straatnaam">Groenhof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46</meta:user-defined>
    <meta:user-defined meta:name="OVERHEIDop.GmbID/DC.identifier">gmb-2019-196846</meta:user-defined>
    <meta:user-defined meta:name="OVERHEIDop.versieInformatie"/>
  </office:meta>
</office:document-meta>
</file>