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inrichten van een bouwterrein - Laan van de Helende Meesters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6 juli 2019, zaaknummer Z19-044893</text:span>
          </text:p>
            <text:p text:style-name="common-al">Het inrichten van een bouwterrein met schaftkeet, toilet, vuilcontainers, steiger en bouwlift t.b.v. interne verbouwing.</text:p>
            <text:p text:style-name="tussenkopcur">
            <text:span text:style-name="nadrukvet">Rectificatie</text:span>
          </text:p>
            <text:p text:style-name="common-al">Tijdens het in behandeling nemen van de aanvraag is gebleken dat de omschrijving niet juist was. Zie voor eerdere bekendmaking Gemeenteblad 2019 nr. <text:a xlink:href="https://zoek.officielebekendmakingen.nl/gmb-2019-191948.html" xlink:type="simple">19194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4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4893 </meta:user-defined>
    <dc:language>nl</dc:language>
    <meta:user-defined meta:name="OVERHEID.EPSG28992/DC.spatial">119705 478579</meta:user-defined>
    <meta:user-defined meta:name="DC.title">Gemeente Amstelveen – rectificatie aanvraag omgevingsvergunning voor het inrichten van een bouwterrein - Laan van de Helende Meesters 421</meta:user-defined>
    <meta:user-defined meta:name="OVERHEID.PostcodeHuisnummer/OVERHEIDop.postcodeHuisnummer">1186AL 429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40</meta:user-defined>
    <meta:user-defined meta:name="OVERHEIDop.GmbID/DC.identifier">gmb-2019-196840</meta:user-defined>
    <meta:user-defined meta:name="OVERHEIDop.versieInformatie"/>
  </office:meta>
</office:document-meta>
</file>