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voor het realiseren van een sportcentrum met zwembad en een sporthal, Sportlaan 1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portlaan 12 </text:span>te Oisterwijk, voor het realiseren van een sportcentrum met zwembad en een sportha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febr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realiseren van een sportcentrum met zwembad en een sporthal, Sportlaan 12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684</meta:user-defined>
    <meta:user-defined meta:name="OVERHEIDop.GmbID/DC.identifier">gmb-2019-19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K 12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542 397913</meta:user-defined>
    <meta:user-defined meta:name="OVERHEIDop.versieInformatie"/>
  </office:meta>
</office:document-meta>
</file>