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 voor Visch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19 een aanvraag voor een omgevingsvergunning ontvangen. Dit betreft wijzigingen op de eerder verleende omgevingsvergunning voor het plan Parkhoven ter plaatse van de Graan voor Visch in Waddinxveen. De aanvraag is geregistreerd onder kenmerk 20194923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83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3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3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85.92 449947.81</meta:user-defined>
    <meta:user-defined meta:name="DC.title">Kennisgeving ontvangst aanvraag omgevingsvergunning Graan voor Visch in Waddinxveen</meta:user-defined>
    <meta:user-defined meta:name="OVERHEID.PostcodeHuisnummer/OVERHEIDop.postcodeHuisnummer">2742PH 7</meta:user-defined>
    <meta:user-defined meta:name="OVERHEIDop.straatnaam">Molenzigt</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6839</meta:user-defined>
    <meta:user-defined meta:name="OVERHEIDop.GmbID/DC.identifier">gmb-2019-196839</meta:user-defined>
    <meta:user-defined meta:name="OVERHEIDop.versieInformatie"/>
  </office:meta>
</office:document-meta>
</file>