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Verordening rioolheffingen Leeuwar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UWARDEN;</text:p>
            <text:p text:style-name="al"/>
            <text:p text:style-name="al">gelezen het voorstel van het college van burgemeester en wethouders van 4 december 2018 (kenmerk 418108);</text:p>
            <text:p text:style-name="al"/>
            <text:p text:style-name="al">gelet op artikel 228a van de Gemeentewet; </text:p>
            <text:p text:style-name="al"/>
            <text:p text:style-name="al">BESLUIT:</text:p>
            <text:p text:style-name="al"/>
            <text:p text:style-name="al">vast te stellen de: </text:p>
            <text:p text:style-name="al"/>
            <text:p text:style-name="al">Eerste wijziging van de</text:p>
            <text:p text:style-name="al">Verordening <text:span text:style-name="nadrukvet">rioolheffingen </text:span>Leeuwarden 2019<text:span text:style-name="nadrukvet">.</text:span></text:p>
            <text:p text:style-name="al"/>
            <text:p text:style-name="al">
            <text:span text:style-name="nadrukvet">ARTIKEL </text:span>I  Vervanging</text:p>
            <text:p text:style-name="al">Artikel 7, eerste lid, wordt vervangen door:</text:p>
            <text:p text:style-name="al">1. Het tarief van het eigenarendeel bedraagt 0,05470% van de WOZ-waarde.</text:p>
            <text:p text:style-name="al"/>
            <text:p text:style-name="al">
            <text:span text:style-name="nadrukvet">ARTIKEL II </text:span>Citeertitel</text:p>
            <text:p text:style-name="al">Deze verordening wordt aangehaald als </text:p>
            <text:p text:style-name="al">‘Eerste wijziging van de Verordening rioolheffingen Leeuwarden 2019’.</text:p>
            <text:p text:style-name="al"/>
            <text:p text:style-name="al">
            <text:span text:style-name="nadrukvet">ARTIKEL III </text:span>Inwerkingtreding</text:p>
            <text:p text:style-name="al">1.      Deze verordening treedt in werking met ingang van de eerste dag na die van de          bekendmaking.</text:p>
            <text:p text:style-name="al">2.      De datum van ingang van de heffing is 1 januari 2019.</text:p>
            <text:p text:style-name="al">Aldus vastgesteld in de openbare raadsvergadering </text:p>
            <text:p text:style-name="al">van 12 december 2019.</text:p>
            <text:p text:style-name="al"/>
            <text:p text:style-name="al">voorzitter, </text:p>
            <text:p text:style-name="al"/>
            <text:p text:style-name="al">griffier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8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rioolheffingen Leeuwar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683</meta:user-defined>
    <meta:user-defined meta:name="OVERHEIDop.GmbID/DC.identifier">gmb-2019-19683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228a van de Gemeentewet;1.0:c:BWBR0005416&amp;artikel=228a&amp;g=2018-09-19</meta:user-defined>
    <meta:user-defined meta:name="OVERHEIDop.referentienummer">417237</meta:user-defined>
    <meta:user-defined meta:name="DCTERMS.alternative">Verordening rioolheffingen Leeuward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16137_2</meta:user-defined>
    <meta:user-defined meta:name="OVERHEIDop.versieInformatie"/>
  </office:meta>
</office:document-meta>
</file>