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het realiseren van een gesloten bodemenergiesysteem, Wim van Baaststraat 15 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Wim van Baaststraat 15 </text:span>te Oisterwijk,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 februari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68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realiseren van een gesloten bodemenergiesysteem, Wim van Baaststraat 15 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682</meta:user-defined>
    <meta:user-defined meta:name="OVERHEIDop.GmbID/DC.identifier">gmb-2019-196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3CR 15</meta:user-defined>
    <meta:user-defined meta:name="OVERHEIDop.woonplaats">Oisterwijk</meta:user-defined>
    <meta:user-defined meta:name="OVERHEIDop.straatnaam">Wim van Baast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9781 398904</meta:user-defined>
    <meta:user-defined meta:name="OVERHEIDop.versieInformatie"/>
  </office:meta>
</office:document-meta>
</file>