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 het veranderen van een paardenhouderij, Oirschotseweg 40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40 </text:span>te Moergestel, het veranderen van een paard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het veranderen van een paardenhouderij, Oirschotseweg 40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79</meta:user-defined>
    <meta:user-defined meta:name="OVERHEIDop.GmbID/DC.identifier">gmb-2019-19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J 40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232 395165</meta:user-defined>
    <meta:user-defined meta:name="OVERHEIDop.versieInformatie"/>
  </office:meta>
</office:document-meta>
</file>