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Professor Lorentzlaan 16 te Zeist, bouwen, gemeentelijk monument, alarminstallatie 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publicatie: 1 augustus 2019</text:p>
            <text:list text:style-name="id1-3-2-1-1-2">
              <text:list-item text:style-override="id1-3-2-1-1-2-1">
                <text:number>•</text:number>
                <text:p text:style-name="al">Locatie: Professor Lorentzlaan 16, 3701 CC Zeist</text:p>
              </text:list-item>
              <text:list-item text:style-override="id1-3-2-1-1-2-2">
                <text:number>•</text:number>
                <text:p text:style-name="al">Omschrijving: het aanpassen van en vergroten van het gebruiksoppervlakte binnen het monumentale schoolgebouw</text:p>
              </text:list-item>
              <text:list-item text:style-override="id1-3-2-1-1-2-3">
                <text:number>•</text:number>
                <text:p text:style-name="al">Kenmerk: OV20190330</text:p>
              </text:list-item>
            </text:list>
            <text:p text:style-name="tussenkopcur">
            <text:span text:style-name="nadrukvet">Inzage</text:span>
          </text:p>
            <text:p text:style-name="common-al">De aanvraag, het ontwerpbesluit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Zienswijze</text:span>
          </text:p>
            <text:p text:style-name="common-al">Gedurende de termijn van ter inzage legging kan iedereen zienswijzen over het ontwerpbesluit indienen. Schriftelijke zienswijzen kunnen worden gericht aan burgemeester en wethouders, t.a.v. team Vergunningen, Postbus 513, 3700 AM te Zeist. Voor mondelinge zienswijzen dient een afspraak te worden gemaakt via telefoonnummer 14 030. Ook kunt u digitaal een zienswijze indienen, kijk daarvoor op de website <text:a xlink:href="https://www.zeist.nl/organisatie-bestuur/contact/schrijf-ons/reactie-op-besluit-gemeente/zienswijze/" xlink:type="simple">www.zeist.nl/zienswijze</text:a>.</text:p>
            <text:p text:style-name="last-al">Let op; wanneer u afziet van het indienen van zienswijzen in deze procedure, kunt u geen beroep indienen tegen het uiteindelijk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78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8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8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30</meta:user-defined>
    <dc:language>nl</dc:language>
    <meta:user-defined meta:name="OVERHEID.EPSG28992/DC.spatial">145785 455342</meta:user-defined>
    <meta:user-defined meta:name="DC.title">Ontwerpbesluit omgevingsvergunning, Professor Lorentzlaan 16 te Zeist, bouwen, gemeentelijk monument, alarminstallatie en brandveilig gebruik</meta:user-defined>
    <meta:user-defined meta:name="OVERHEID.PostcodeHuisnummer/OVERHEIDop.postcodeHuisnummer">3701CC 16</meta:user-defined>
    <meta:user-defined meta:name="OVERHEIDop.straatnaam">Prof. Lorentzlaan</meta:user-defined>
    <meta:user-defined meta:name="OVERHEIDop.woonplaats">Zeist</meta:user-defined>
    <meta:user-defined meta:name="DCTERMS.W3CDTF/DCTERMS.available">2019-08-07</meta:user-defined>
    <meta:user-defined meta:name="DCTERMS.W3CDTF/OVERHEIDop.jaargang">2019</meta:user-defined>
    <meta:user-defined meta:name="OVERHEIDop.publicationIssue">196787</meta:user-defined>
    <meta:user-defined meta:name="OVERHEIDop.GmbID/DC.identifier">gmb-2019-196787</meta:user-defined>
    <meta:user-defined meta:name="OVERHEIDop.versieInformatie"/>
  </office:meta>
</office:document-meta>
</file>