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veranderen van een melkrundveehouderij, Oirschotseweg 65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irschotseweg 65 </text:span>te Moergestel, het veranderen van een melkrundvee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februar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67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anderen van een melkrundveehouderij, Oirschotseweg 65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677</meta:user-defined>
    <meta:user-defined meta:name="OVERHEIDop.GmbID/DC.identifier">gmb-2019-196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H 65</meta:user-defined>
    <meta:user-defined meta:name="OVERHEIDop.woonplaats">Moergestel</meta:user-defined>
    <meta:user-defined meta:name="OVERHEIDop.straatnaam">Oirschotse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510 395110</meta:user-defined>
    <meta:user-defined meta:name="OVERHEIDop.versieInformatie"/>
  </office:meta>
</office:document-meta>
</file>