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ondel/Turf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4340 </text:span>
          </text:p>
            <text:p text:style-name="common-al">De aanvraag omgevingsvergunning voor het afwijken van het bestemmingsplan t.b.v. het aanleggen van een werkterrein voor het Project Ombouw Amstelveenlijn met de locatie Gondel/Turfschip, Sectie L nr. 3800 is op 2 augustus 2019 ingetrokken.</text:p>
            <text:p text:style-name="common-al"/>
            <text:p text:style-name="common-al">
            <text:span text:style-name="nadrukvet">
              <text:span text:style-name="nadrukcur">Toelichting</text:span>
            </text:span>
          </text:p>
            <text:p text:style-name="common-al">Een nieuwe aanvraag voor dit project is inmiddels ingediend en bekend onder zaaknummer Z19-046068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76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6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6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4340 </meta:user-defined>
    <dc:language>nl</dc:language>
    <meta:user-defined meta:name="OVERHEID.EPSG28992/DC.spatial">119320 477407</meta:user-defined>
    <meta:user-defined meta:name="DC.title">Gemeente Amstelveen – aanvraag omgevingsvergunning ingetrokken – Gondel/Turfschip</meta:user-defined>
    <meta:user-defined meta:name="OVERHEID.PostcodeHuisnummer/OVERHEIDop.postcodeHuisnummer">1186</meta:user-defined>
    <meta:user-defined meta:name="OVERHEIDop.straatnaam">Middenwaard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66</meta:user-defined>
    <meta:user-defined meta:name="OVERHEIDop.GmbID/DC.identifier">gmb-2019-196766</meta:user-defined>
    <meta:user-defined meta:name="OVERHEIDop.versieInformatie"/>
  </office:meta>
</office:document-meta>
</file>