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Texelstraat 90, 94 t/m 142 en Terschellingstraat 11 (Vlielandstraat 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682 </text:span>
          </text:p>
            <text:p text:style-name="common-al">Gemeente Amstelveen heeft op 3 juni 2019 een ontwerpbesluit genomen op de aanvraag omgevingsvergunning voor het bouwen van een appartementencomplex, bestaande uit 25 appartementen en een k. De locatie is Texelstraat 90, 94 t/m 142 en Terschellingstraat 11 (Vlielandstraat 1)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0 jun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0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5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DC.title">Gemeente Amstelveen - ontwerpbesluit omgevingsvergunning - Texelstraat 90, 94 t/m 142 en Terschellingstraat 11 (Vlielandstraat 1) in Amstelveen</meta:user-defined>
    <meta:user-defined meta:name="OVERHEID.PostcodeHuisnummer/OVERHEIDop.postcodeHuisnummer">1181</meta:user-defined>
    <meta:user-defined meta:name="OVERHEIDop.straatnaam">Texelstraat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54</meta:user-defined>
    <meta:user-defined meta:name="OVERHEIDop.GmbID/DC.identifier">gmb-2019-196754</meta:user-defined>
    <meta:user-defined meta:name="OVERHEIDop.referentienummer">Z19-04068</meta:user-defined>
    <meta:user-defined meta:name="OVERHEID.EPSG28992/DC.spatial">119242.7 480995</meta:user-defined>
    <meta:user-defined meta:name="OVERHEIDop.versieInformatie"/>
  </office:meta>
</office:document-meta>
</file>