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hoeskamp 33 en 35 te Haren, 9751 WR Groningen – het plaatsen van een gezamenlijke dakkapel (verzonden 31-07-2019, dossiernummer 2019012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4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2 578202</meta:user-defined>
    <meta:user-defined meta:name="DC.title">Verleende omgevingsvergunning: Achterhoeskamp 33 en 35 te Haren, 9751 WR Groningen – het plaatsen van een gezamenlijke dakkapel (verzonden 31-07-2019, dossiernummer 20190123H)</meta:user-defined>
    <meta:user-defined meta:name="OVERHEID.PostcodeHuisnummer/OVERHEIDop.postcodeHuisnummer">9751WR 33</meta:user-defined>
    <meta:user-defined meta:name="OVERHEIDop.straatnaam">Achterhoeskamp</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749</meta:user-defined>
    <meta:user-defined meta:name="OVERHEIDop.GmbID/DC.identifier">gmb-2019-196749</meta:user-defined>
    <meta:user-defined meta:name="OVERHEIDop.versieInformatie"/>
  </office:meta>
</office:document-meta>
</file>