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weg 27, 9745 AA Groningen – verplaatsen entree albert heijn en gevelwijziging (verzenddatum 29-07-2019, dossiernummer 2019731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4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4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4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10 581524</meta:user-defined>
    <meta:user-defined meta:name="DC.title">Verleende omgevingsvergunning: Zuiderweg 27, 9745 AA Groningen – verplaatsen entree albert heijn en gevelwijziging (verzenddatum 29-07-2019, dossiernummer 201973185)</meta:user-defined>
    <meta:user-defined meta:name="OVERHEID.PostcodeHuisnummer/OVERHEIDop.postcodeHuisnummer">9745AA 27</meta:user-defined>
    <meta:user-defined meta:name="OVERHEIDop.straatnaam">Zuiderweg</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48</meta:user-defined>
    <meta:user-defined meta:name="OVERHEIDop.GmbID/DC.identifier">gmb-2019-196748</meta:user-defined>
    <meta:user-defined meta:name="OVERHEIDop.versieInformatie"/>
  </office:meta>
</office:document-meta>
</file>