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opstraat 4, 9716 JM Groningen – vergroten bestaande overheaddeur en het plaatsen van nieuwe overheaddeur (verzenddatum 01-08-2019, dossiernummer 2019701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4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6 584188</meta:user-defined>
    <meta:user-defined meta:name="DC.title">Verleende omgevingsvergunning: Van der Hoopstraat 4, 9716 JM Groningen – vergroten bestaande overheaddeur en het plaatsen van nieuwe overheaddeur (verzenddatum 01-08-2019, dossiernummer 201970102)</meta:user-defined>
    <meta:user-defined meta:name="OVERHEID.PostcodeHuisnummer/OVERHEIDop.postcodeHuisnummer">9716JM 4</meta:user-defined>
    <meta:user-defined meta:name="OVERHEIDop.straatnaam">Van der Hoop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44</meta:user-defined>
    <meta:user-defined meta:name="OVERHEIDop.GmbID/DC.identifier">gmb-2019-196744</meta:user-defined>
    <meta:user-defined meta:name="OVERHEIDop.versieInformatie"/>
  </office:meta>
</office:document-meta>
</file>