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elijke Richtlijn bouw- en sloopveiligheid (versie 1.2 augustus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ntfoort maken bekend dat zij de Landelijke Richtlijn bouw- en sloopveiligheid (versie 1.2 augustus 2018) op 23 juli 2019 hebben vastgesteld als toetsingskader voor aanvragen voor een omgevingsvergunning, toestemming bouwen.</text:p>
            <text:p text:style-name="al">
            <text:span text:style-name="nadrukvet">Waarom stellen we deze richtlijn vast?</text:span>
          </text:p>
            <text:p text:style-name="al">Er wordt steeds meer gebouwd en de bestaande omgeving wordt drukker en complexer. Hierdoor wordt de uitdaging om dit op een veilige en verantwoorde wijze te kunnen doen groter. De Vereniging Bouw- en Woningtoezicht Nederland heeft een landelijke richtlijn ontwikkeld die gemeenten, opdrachtgevers en uitvoerende partijen ondersteunt in het veilig kunnen bouwen en slopen.</text:p>
            <text:p text:style-name="al">De kaders die door deze richtlijn worden geschetst zullen worden opgenomen in het Bouwbesluit, zodat ze ook wettelijk verankerd zijn. Tot het zover is wil de gemeente Montfoort de richtlijn toch al gebruiken als officieel afwegingskader bij de verlening van omgevingsvergunningen waarbij een bouwveiligheidsplan benodigd is. Het college heeft daarom de richtlijn vastgesteld als beleidsregel.</text:p>
            <text:p text:style-name="al">
            <text:span text:style-name="nadrukvet">Ter inzage</text:span>
          </text:p>
            <text:p text:style-name="al">U kunt de stukken digitaal inzien op de website <text:a xlink:href="http://www.overheid.nl" xlink:type="simple">www.overheid.nl</text:a>.</text:p>
            <text:p text:style-name="al">Montfoort, 23 juli 2018</text:p>
            <text:p text:style-name="al">Burgemeester en wethouders van Montfoort.</text:p>
            <text:p text:style-name="al">Mevrouw mr. P.J. van den Hartskamp – de Jong</text:p>
            <text:p text:style-name="al">De heer M.H. van der Ve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674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DC.source">Onbekend</meta:user-defined>
    <meta:user-defined meta:name="OVERHEIDop.referentienummer">730970</meta:user-defined>
    <meta:user-defined meta:name="DCTERMS.alternative">Landelijke Richtlijn bouw- en sloopveiligheid (versie 1.2 augustus 2018)</meta:user-defined>
    <dc:language>nl</dc:language>
    <meta:user-defined meta:name="OVERHEID.Gemeente/DC.spatial">Montfoort</meta:user-defined>
    <meta:user-defined meta:name="DC.title">Landelijke Richtlijn bouw- en sloopveiligheid (versie 1.2 augustus 2018)</meta:user-defined>
    <meta:user-defined meta:name="DCTERMS.W3CDTF/DCTERMS.available">2019-08-13</meta:user-defined>
    <meta:user-defined meta:name="DCTERMS.W3CDTF/OVERHEIDop.jaargang">2019</meta:user-defined>
    <meta:user-defined meta:name="OVERHEIDop.publicationIssue">196742</meta:user-defined>
    <meta:user-defined meta:name="OVERHEIDop.betreftRegeling">CVDR626942_1</meta:user-defined>
    <meta:user-defined meta:name="xs:date/OVERHEIDop.startdatum">2019-08-14</meta:user-defined>
    <meta:user-defined meta:name="OVERHEIDop.GmbID/DC.identifier">gmb-2019-196742</meta:user-defined>
    <meta:user-defined meta:name="OVERHEIDop.versieInformatie"/>
  </office:meta>
</office:document-meta>
</file>